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09402</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09402</text:p>
      <text:p text:style-name="P2">Vragen van het lid <text:span text:style-name="T1">Aukje de Vries</text:span> (VVD) aan de Minister van Financiën over <text:span text:style-name="T2">het bericht «OM hoeft Rabobank niet te vervolgen om Libor-fraude»</text:span> (ingezonden 26 mei 2015).</text:p>
      <text:p text:style-name="P1">Vraag 1</text:p>
      <text:p text:style-name="Basis">Kent u het bericht «OM hoeft Rabobank niet te vervolgen om Libor-fraude»?<text:note text:id="ftn1" text:note-class="footnote"><text:note-citation text:label="1 ">1 </text:note-citation><text:note-body><text:p text:style-name="P3">Nu.nl, d.d. 19 mei 2015</text:p></text:note-body></text:note> Wat vindt u van dit bericht?</text:p>
      <text:p text:style-name="P1">Vraag 2</text:p>
      <text:p text:style-name="Basis">Eerder is toegezegd dat het manipuleren van rentetarieven, zoals Libor, strafbaar zou worden gesteld in Nederland, zodat frauderende bankiers op dit specifieke punt ook strafrechtelijk zouden kunnen worden vervolgd; wat is de stand van zaken van de wetgeving op dit punt?</text:p>
      <text:p text:style-name="P1">Vraag 3</text:p>
      <text:p text:style-name="Basis">In hoeverre hadden de bankiers eventueel wel strafrechtelijk vervolgd kunnen worden als wettelijk al wel was geregeld dat manipulatie van rentetarieven strafbaar zou zijn gesteld? Zo nee, waarom niet?</text:p>
      <text:p text:style-name="P1">Vraag 4</text:p>
      <text:p text:style-name="Basis">Klopt het dat voor de betrokkenen die nog wel bij de bank werken, strafrechtelijke vervolging niet mogelijk is, omdat er in de samenwerking met verschillende autoriteiten en toezichthouders niet altijd is voldaan «aan de eisen van het strafprocesrecht met betrekking tot de vergaring van bewijsmateriaal»? Om welke autoriteiten en toezichthouders gaat het hier? Wat is er misgegaan c.q. hoe heeft dit kunnen gebeuren? Hoe kan dit in de toekomst worden voorkomen?</text:p>
      <text:p text:style-name="P1">Vraag 5</text:p>
      <text:p text:style-name="Basis">Welke invloed heeft het feit dat niet is voldaan aan de eisen van het strafprocesrecht voor vergaring van bewijsmateriaal door de verschillende autoriteiten en toezichthouders op het al dan niet strafrechtelijk kunnen vervolgen van frauderende bankiers in Nederland?</text:p>
      <text:h text:style-name="P5" text:outline-level="2"><text:soft-page-break/>Toelichting:</text:h>
      <text:p text:style-name="P4">Deze vragen dienen ter aanvulling op eerdere vragen terzake van de leden Omtzigt en Oskam (beiden CDA), ingezonden 26 mei 2015 (vraagnummer 2015Z094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2</text:page-number></text:p>
      </style:footer>
    </style:master-page>
    <style:master-page style:name="Landscape" style:page-layout-name="Mpm2">
      <style:footer>
        <text:p text:style-name="Footer">Tweede Kamer, vergaderjaar 2014-2015,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OM hoeft Rabobank niet te vervolgen om Libor-fraude”</dc:title>
    <dc:language>nl</dc:language>
    <meta:document-statistic meta:table-count="1" meta:image-count="0" meta:object-count="0" meta:page-count="2" meta:paragraph-count="23" meta:word-count="295" meta:character-count="1920"/>
    <dc:date>2015-05-27T07:14:36.67</dc:date>
    <meta:editing-duration>PT26S</meta:editing-duration>
    <meta:editing-cycles>1</meta:editing-cycles>
    <meta:user-defined meta:name="DC.title">Het bericht “OM hoeft Rabobank niet te vervolgen om Libor-fraude”</meta:user-defined>
    <meta:user-defined meta:name="DCTERMS.W3CDTF/DCTERMS.available">2015-05-26</meta:user-defined>
    <meta:user-defined meta:name="DCTERMS.W3CDTF/DCTERMS.issued">2015-05-26</meta:user-defined>
    <meta:user-defined meta:name="DCTERMS.W3CDTF/OVERHEIDop.datumIndiening">2015-05-2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verige economische sectoren</meta:user-defined>
    <meta:user-defined meta:name="OVERHEIDop.KamervraagTypen/DC.type" meta:value-type="string">Schriftelijke vragen</meta:user-defined>
    <meta:user-defined meta:name="OVERHEIDop.ParlID/DC.identifier" meta:value-type="string">kv-tk-2015Z09402</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09402</meta:user-defined>
  </office:meta>
</office:document-meta>
</file>