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401</text:p>
      <text:p text:style-name="ifm_p_font.roman_mt.3.76mm_ifm">Vragen van de leden <text:span text:style-name="ifm_span_font.bold_ifm">Omtzigt</text:span> en <text:span text:style-name="ifm_span_font.bold_ifm">Oskam</text:span> (beiden CDA) aan de Ministers van Financien en van Veiligheid en Justitie over <text:span text:style-name="ifm_span_font.italic_ifm">het niet vervolgen van Rabobankiers bij de Libor/Euribor-fraude</text:span> (ingezonden 26 mei 2015).</text:p>
      <text:p text:style-name="ifm_p_mt.3.76mm_ifm">Vraag 1</text:p>
      <text:p text:style-name="ifm_p_ifm">Kunt u een opsomming geven van alle transactie-overeenkomsten die onder de global settlement met Rabobank zijn afgesloten?</text:p>
      <text:p text:style-name="ifm_p_mt.3.76mm_ifm">Vraag 2</text:p>
      <text:p text:style-name="ifm_p_ifm">Kunt u voor elk van de transacties aangeven hoe groot het bedrag daarin is en of er in de transactieovereenkomst is overeengekomen dat een groep (voormalige en/of huidige) medewerkers en/of leidinggevenden van de Rabobank niet vervolgd zal worden? Indien een niet vervolging is overeengekomen, kunt u dan per transactie vermelden welke groep niet vervolgd zal worden in dat betreffende land?</text:p>
      <text:p text:style-name="ifm_p_mt.3.76mm_ifm">Vraag 3</text:p>
      <text:p text:style-name="ifm_p_ifm">Heeft het Nederlandse Openbaar Ministerie en/of de Nederlandse regering op enig moment met andere partijen in het buitenland overleg gepleegd over het niet vervolgen? Zo ja, kunt u van dat overleg een beschrijving geven?</text:p>
      <text:p text:style-name="ifm_p_mt.3.76mm_ifm">Vraag 4</text:p>
      <text:p text:style-name="ifm_p_ifm">Is het u opgevallen dat het hof oordeelt dat de vaststellingsovereenkomst opgevat is als een formeel besluit tot sepot/niet vervolging? Past het in een rechtstaat dat zo’n besluit in een openbaar document genomen wordt en niet in een geheim document en dat dus op grond hiervan de vaststellingsovereenkomst gewoon openbaar gemaakt dient te worden?</text:p>
      <text:p text:style-name="ifm_p_mt.3.76mm_ifm">Vraag 5</text:p>
      <text:p text:style-name="ifm_p_ifm">Kunt u de schikkingsovereenkomsten onder de global settlement en zeker de Nederlandse schikkingsovereenkomst openbaar maken?</text:p>
      <text:p text:style-name="ifm_p_mt.3.76mm_ifm">Vraag 6</text:p>
      <text:p text:style-name="ifm_p_ifm">Klopt het dat het onderzoek is opgestart na een rechtshulpverzoek van het Amerikaanse DOJ in 2012? Bevatte dit rechtshulpverzoek een verzoek om onderzoek te doen alleen naar rechtspersonen of liet het ook de mogelijkheid open om onderzoek te doen naar natuurlijke personen bij de Rabobank?</text:p>
      <text:p text:style-name="ifm_p_mt.3.76mm_ifm">Vraag 7</text:p>
      <text:p text:style-name="ifm_p_ifm">Heeft u kennisgenomen van de uitspraak van het Gerechtshof Den Haag, dat op 19 mei 2015 een klacht van klanten van de Rabobank in een artikel 12 strafvorderingsprocedure afgewezen heeft (ECLI:NL:GHDHA:2015:1204)?</text:p>
      <text:p text:style-name="ifm_p_mt.3.76mm_ifm">Vraag 8</text:p>
      <text:p text:style-name="ifm_p_ifm">Heeft u kennisgenomen van het feit dat daarin ook is opgenomen dat het openbaar ministerie afziet van nader onderzoek, het instellen van vervolging of enige andere wijze van strafrechtelijke afdoening tegen «huidige medewerkers van Rabobank», en dat de advocaat-generaal in raadkamer toegelicht heeft dat deze toezegging losstaat van de transactie met Rabobank, maar wel is opgenomen in de vaststellingsovereenkomst? (paragraaf 4.7 van de uitspraak)</text:p>
      <text:p text:style-name="ifm_p_mt.3.76mm_ifm">Vraag 9</text:p>
      <text:p text:style-name="ifm_p_ifm">Heeft u ervan kennisgenomen dat tegen zes voormalige medewerkers van Rabobank in het buitenland strafrechtelijke vervolging ingesteld?</text:p>
      <text:p text:style-name="ifm_p_mt.3.76mm_ifm">Vraag 10</text:p>
      <text:p text:style-name="ifm_p_ifm">Heeft u kennisgenomen van deze passage: «In het Tafelbergdossier komt naar voren dat onderzoek in Nederland is verricht op basis van onderzoeksresultaten die door buitenlandse diensten ter beschikking waren gesteld en dat de onderzoekers in Nederland, te weten DNB- en FIOD-medewerkers hun onderzoekshandelingen niet primair in een strafrechtelijk kader hebben geplaatst. Daarnaast heeft intern Rabobank onderzoek plaatsgevonden. Personen zijn gehoord zonder de cautie dat zij niet tot antwoorden verplicht waren, waarbij ook de status verdachte, getuige, of disciplinair gehoorde in een aantal gevallen onduidelijk is gebleven. Stukken zijn aan het dossier toegevoegd zonder inbeslagname op basis van strafvordering. Bevindingen van buitenlandse onderzoeken zijn aan het dossier toegevoegd, zonder dat duidelijk is of deze onderzoeksresultaten in het kader van een strafvervolging in Nederland zonder meer kunnen worden gebruikt. Vele betrokken en gehoorde personen hebben kennisgenomen van de in de stukken vastgelegde en in verhoren voorgehouden onderzoeksresultaten in binnen- en buitenland.»?</text:p>
      <text:p text:style-name="ifm_p_mt.3.76mm_ifm">Vraag 11</text:p>
      <text:p text:style-name="ifm_p_ifm">Wat vindt u van het feit dat bij het onderzoek dat resulteerde in de grootste schikking ooit, waar autoriteiten uit vele landen samenwerkten, waar miljarden dollars en euro’s boete betaald zijn, er gewoon mensen gevrijwaard zijn van vervolging?</text:p>
      <text:p text:style-name="ifm_p_mt.3.76mm_ifm">Vraag 12</text:p>
      <text:p text:style-name="ifm_p_ifm">Welke maatregelen zijn er genomen door het OM, die ervoor kunnen zorgen dat er een volgende keer wel vervolging zal plaatsvinden van betrokken medewerkers?</text:p>
      <text:p text:style-name="ifm_p_mt.3.76mm_ifm">Vraag 13</text:p>
      <text:p text:style-name="ifm_p_ifm">Hoe beoordeelt u de rol van toezichthouders als DNB, waarvan het Hof zegt dat het «opmerkelijk traag» heeft gereageerd op alle informatie over (mogelijke) manipulatie van de Liborrente in de pers en van Rabobank zelf?</text:p>
      <text:p text:style-name="ifm_p_mt.3.76mm_ifm">Vraag 14</text:p>
      <text:p text:style-name="ifm_p_ifm">Welke verbeteringen zijn er bij toezichthouders als DNB genomen, die ervoor zullen zorgen dat men in een volgende casus van informatie over (mogelijke) frauduleuze handelingen bij financiële instellingen wel adequaat reageert?</text:p>
      <text:p text:style-name="ifm_p_mt.3.76mm_ifm">Vraag 15</text:p>
      <text:p text:style-name="ifm_p_ifm">Hoe beoordeelt u de rol van de FIOD in deze casus, die er door een slordige omgang met bewijsmateriaal er mede voor heeft gezorgd dat vervolging niet meer kan plaatsvinden?</text:p>
      <text:p text:style-name="ifm_p_mt.3.76mm_ifm">Vraag 16</text:p>
      <text:p text:style-name="ifm_p_ifm">Welke maatregelen zijn er genomen door de FIOD om een dergelijke fout in de toekomst te voorkomen?</text:p>
      <text:p text:style-name="ifm_p_mt.3.76mm_ifm">Vraag 17</text:p>
      <text:p text:style-name="ifm_p_ifm">Kende u paragraaf 9.3 die voorzag in de belofte van geen strafvervolging toen u instemde met de vaststellingsovereenkomst? Heeft u dus ingestemd met de belofte om bankiers in dienst van de Rabobank niet te vervolgen?</text:p>
      <text:p text:style-name="ifm_p_mt.3.76mm_ifm">Vraag 18</text:p>
      <text:p text:style-name="ifm_p_ifm">Zijn de zes bankiers tegen wie elders vervolging is ingesteld op een andere manier behandeld bij het Nederlandse onderzoek dan de Nederlandse bankiers tegen wie nu geen vervolging is ingesteld?</text:p>
      <text:p text:style-name="ifm_p_mt.3.76mm_ifm">Vraag 19</text:p>
      <text:p text:style-name="ifm_p_ifm">Hoe beoordeelt u het feit dat medewerkers waarover het hof oordeelt: «Zoals hiervoor overwogen treft een aantal destijds en ook nu nog bij Rabobank werkzame medewerkers ernstige en strafrechtelijk relevante verwijten ten aanzien van hun handelen met betrekking tot de submissions. De rechtsorde in het algemeen en de rust en het vertrouwen die voor de financiële markt en alle daar participerenden zo noodzakelijk zijn, zijn door het handelen van deze medewerkers ernstig geschaad. Naar het oordeel van het hof zou daarom een publieke strafvervolging van de feitelijke daders van de Libor en Euribor manipulaties juist zijn geweest. Het zou ook wenselijk zijn geweest dat de strafrechter had kunnen oordelen of de disciplinaire afdoening, die mede is te beschouwen als een interne vorm van ontneming van mogelijk voordeel, als een voldoende bestraffing moet worden beschouwd» nog gewoon in dienst zijn van de Rabobank?</text:p>
      <text:p text:style-name="ifm_p_mt.3.76mm_ifm">Vraag 20</text:p>
      <text:p text:style-name="ifm_p_ifm">Hoe beoordeelt u het feit dat DNB- en FIOD-medewerkers hun onderzoekshandelingen niet primair in een strafrechtelijk kader hebben geplaatst, wetende dat dit over een fraude gaat met miljardenboetes, wereldwijd, waarin in 2012 de Britten al aangegeven hadden dat zij strafrechtelijk zouden vervolgen?</text:p>
      <text:p text:style-name="ifm_p_mt.3.76mm_ifm">Vraag 21</text:p>
      <text:p text:style-name="ifm_p_ifm">Ziet u nog mogelijkheden om actie te ondernemen nu «De rechtsorde in het algemeen en de rust en het vertrouwen die voor de financiële markt en alle daar participerenden zo noodzakelijk zijn, zijn door het handelen van deze medewerkers ernstig geschaad»? Zo ja, welke actie? Zo nee, wanneer zult u dan ooit actie ondernemen?</text:p>
      <text:p text:style-name="ifm_p_mt.3.76mm_ifm">Vraag 22</text:p>
      <text:p text:style-name="ifm_p_ifm">Hoe beoordeelt u het feit dat een Rabobestuurder in november 2013, dus vlak na de schikking, ontslagen is, bijna € 900.000 meekreeg en door clausule 9.3 aan rechtsvervolging ontkomt?</text:p>
      <text:p text:style-name="ifm_p_mt.3.76mm_ifm">Vraag 23</text:p>
      <text:p text:style-name="ifm_p_ifm">Is clausule 9.3, die dus bescherming biedt aan bankiers, ook van toepassing in de VS en Groot Brittannië voor dezelfd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vervolgen van Rabobankiers bij de Libor/Euribor-fraude</dc:title>
    <meta:user-defined meta:name="OVERHEIDop.ParlID/DC.identifier">kv-tk-2015Z09401</meta:user-defined>
    <meta:user-defined meta:name="OVERHEIDop.vraagnummer">2015Z0940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P.H. Omtzigt</meta:user-defined>
    <meta:user-defined meta:name="OVERHEIDop.vergaderjaar">2014-2015</meta:user-defined>
    <meta:user-defined meta:name="DCTERMS.W3CDTF/OVERHEIDop.datumIndiening">2015-05-26</meta:user-defined>
    <meta:user-defined meta:name="OVERHEID.StatenGeneraal/DC.creator">Tweede Kamer der Staten-Generaal</meta:user-defined>
    <dc:language>nl</dc:language>
    <meta:user-defined meta:name="DCTERMS.alternative"/>
    <meta:user-defined meta:name="DC.title">Het niet vervolgen van Rabobankiers bij de Libor/Euribor-fraude</meta:user-defined>
    <meta:user-defined meta:name="DCTERMS.W3CDTF/DCTERMS.available">2015-05-26</meta:user-defined>
    <meta:user-defined meta:name="OVERHEIDop.publicationName">Kamervragen zonder antwoord</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