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305</text:p>
      <text:p text:style-name="ifm_p_font.roman_mt.3.76mm_ifm">Vragen van het lid <text:span text:style-name="ifm_span_font.bold_ifm">Smaling</text:span> (SP) aan de Minister van Economische Zaken over <text:span text:style-name="ifm_span_font.italic_ifm">de miljarden subsidies voor steenkool en olie</text:span> (ingezonden 22 mei 2015).</text:p>
      <text:p text:style-name="ifm_p_mt.3.76mm_ifm">Vraag 1</text:p>
      <text:p text:style-name="ifm_p_ifm">Bent u bekend met het artikel «IMF: 5.300 miljard dollar subsidie voor steenkool en olie is schokkend»?<text:note text:id="ID-2015Z09305-d37e58" text:note-class="footnote"><text:note-citation text:label="1 ">1</text:note-citation><text:note-body><text:p text:style-name="ifm_p_font.normal_size.6.93pt_mt..5mm_indent.-0.1161in_mleft.0.1161in_ifm">«IMF: 5.300 miljard dollar subsidie voor steenkool en olie is schokkend» uit het NRC Handelsblad van 19 mei 2015</text:p></text:note-body></text:note></text:p>
      <text:p text:style-name="ifm_p_mt.3.76mm_ifm">Vraag 2</text:p>
      <text:p text:style-name="ifm_p_ifm">Bent u op de hoogte van deze cijfers en zo ja, onderschrijft u de cijfers?</text:p>
      <text:p text:style-name="ifm_p_mt.3.76mm_ifm">Vraag 3</text:p>
      <text:p text:style-name="ifm_p_ifm">Weet u nog dat u in het debat over het Energieakkoord van 13 januari 2015 aangaf dat in Nederland de fossiele energiesector niet wordt gesubsidieerd?<text:note text:id="ID-2015Z09305-d37e78" text:note-class="footnote"><text:note-citation text:label="2 ">2</text:note-citation><text:note-body><text:p text:style-name="ifm_p_font.normal_size.6.93pt_mt..5mm_indent.-0.1161in_mleft.0.1161in_ifm">Tweede Kamer, Handelingen, vergaderjaar 2014–2015, nr. 40</text:p></text:note-body></text:note> Vindt u dat nog steeds, wanneer het begrip «subsidie» opgerekt wordt zodat het ook belastingvoordelen omvat? Wilt u uw antwoord uitleggen?</text:p>
      <text:p text:style-name="ifm_p_mt.3.76mm_ifm">Vraag 4</text:p>
      <text:p text:style-name="ifm_p_ifm">Onderschrijft u de suggesties van het Internationaal Monetair Fonds (IMF) om hogere belastingen te heffen op fossiele brandstoffen? Zo nee, waarom niet?</text:p>
      <text:p text:style-name="ifm_p_mt.3.76mm_ifm">Vraag 5</text:p>
      <text:p text:style-name="ifm_p_ifm">Wat wordt uw bijdrage aan het internationaal bepleiten van hetgeen IMF voorstelt?</text:p>
      <text:p text:style-name="ifm_p_mt.3.76mm_ifm">Vraag 6</text:p>
      <text:p text:style-name="ifm_p_ifm">Bent u bereid in uw rol als Minister van Economische Zaken naast het Bruto Nationaal Product (BNP) ook een Groen BNP te laten berekenen en dit een rol te laten spelen in de verdeling van Rijksmiddelen? Zo nee, waarom niet? Zo ja, hoe zou u dat aan de vork pr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iljarden subsidies voor steenkool en olie</dc:title>
    <meta:user-defined meta:name="OVERHEIDop.ParlID/DC.identifier">kv-tk-2015Z09305</meta:user-defined>
    <meta:user-defined meta:name="OVERHEIDop.vraagnummer">2015Z0930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De miljarden subsidies voor steenkool en olie</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