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304</text:p>
      <text:p text:style-name="ifm_p_font.roman_mt.3.76mm_ifm">Vragen van het lid <text:span text:style-name="ifm_span_font.bold_ifm">Smaling</text:span> (SP) aan de Minister van Economische Zaken over <text:span text:style-name="ifm_span_font.italic_ifm">de financiële strop van 5 miljoen euro voor het Rotterdamse Warmtebedrijf</text:span> (ingezonden 22 mei 2015).</text:p>
      <text:p text:style-name="ifm_p_mt.3.76mm_ifm">Vraag 1</text:p>
      <text:p text:style-name="ifm_p_ifm">Bent u bekend met het artikel «Een ambitieus milieuproject in nood»?<text:note text:id="ID-2015Z09304-d37e58" text:note-class="footnote"><text:note-citation text:label="1 ">1</text:note-citation><text:note-body><text:p text:style-name="ifm_p_font.normal_size.6.93pt_mt..5mm_indent.-0.1161in_mleft.0.1161in_ifm">Algemeen Dagblad van 16 mei 2015</text:p></text:note-body></text:note></text:p>
      <text:p text:style-name="ifm_p_mt.3.76mm_ifm">Vraag 2</text:p>
      <text:p text:style-name="ifm_p_ifm">Klopt het bericht dat het Warmtebedrijf de volle prijs betaalt voor de restwarmte die wordt aangeleverd door afvalverbrandingsbedrijf AVR in Rotterdam en betekent dit inderdaad een financiële strop van 5 miljoen euro voor het Warmtebedrijf? Zo ja, wat is hierop uw reactie?</text:p>
      <text:p text:style-name="ifm_p_mt.3.76mm_ifm">Vraag 3</text:p>
      <text:p text:style-name="ifm_p_ifm">Wat zijn de consequenties van die 5 miljoen euro voor de gemeente Rotterdam als grootaandeelhouder van het Warmtebedrijf en wat betekent dit voor de 50.000 huishoudens die warmte afnemen bij dit energiebedrijf?</text:p>
      <text:p text:style-name="ifm_p_mt.3.76mm_ifm">Vraag 4</text:p>
      <text:p text:style-name="ifm_p_ifm">Klopt het bericht dat aardgas goedkoper is dan het gebruik van restwarmte? Zo ja, hoe is het mogelijk dat een restproduct, dat anders verloren gaat, zo duur is? Welke oplossing ziet u om dit te verhelpen?</text:p>
      <text:p text:style-name="ifm_p_mt.3.76mm_ifm">Vraag 5</text:p>
      <text:p text:style-name="ifm_p_ifm">Bent u van mening dat het riskant is dat de AVR de enige warmteleverancier voor het Warmtebedrijf is? Zo nee, waarom niet? Wat ziet u als mogelijkheden om het risico beter te spreiden?</text:p>
      <text:p text:style-name="ifm_p_mt.3.76mm_ifm">Vraag 6</text:p>
      <text:p text:style-name="ifm_p_ifm">Bent u van mening dat de milieudoelstelling om de hoeveelheid afval te verminderen een bedreiging is voor het Warmtebedrijf? Zo nee, waarom niet?</text:p>
      <text:p text:style-name="ifm_p_mt.3.76mm_ifm">Vraag 7</text:p>
      <text:p text:style-name="ifm_p_ifm">Over welke kolencentrales wordt gesproken in het artikel? Welke van de, op de Maasvlakte aanwezige, E.ON kolencentrale wordt aangesloten op het Warmtebedrijf en hoeveel van de 50.000 Rotterdamse aansluitingen worden hierbij concreet met restwarmte bediend?</text:p>
      <text:p text:style-name="ifm_p_mt.3.76mm_ifm">Vraag 8</text:p>
      <text:p text:style-name="ifm_p_ifm">In hoeverre wordt het afwegingskader van het rapport «de Warmteladder» betrokken bij de afweging om de E.ON kolencentrale aan het Warmtebedrijf te koppelen?<text:note text:id="ID-2015Z09304-d37e109" text:note-class="footnote"><text:note-citation text:label="2 ">2</text:note-citation><text:note-body><text:p text:style-name="ifm_p_font.normal_size.6.93pt_mt..5mm_indent.-0.1161in_mleft.0.1161in_ifm">Rapport «Warmteladder afwegingskader warmtebronnen voor warmtenetten» door Ecofys van mei 2014</text:p></text:note-body></text:note> Kunt u uw antwoord toelichten?</text:p>
      <text:p text:style-name="ifm_p_mt.3.76mm_ifm">Vraag 9</text:p>
      <text:p text:style-name="ifm_p_ifm">Ziet u toekomst in levering van warmte door de E.ON kolencentrale aan het Warmtebedrijf? Zo ja, hoe rijmt u dat met milieu en duurzame energiedoelstellingen?</text:p>
      <text:p text:style-name="ifm_p_mt.3.76mm_ifm">Vraag 10</text:p>
      <text:p text:style-name="ifm_p_ifm">Bent u van mening dat het verstandig zou zijn om meerdere bedrijven in het havengebied en de Botlek op het Warmtebedrijf aan te sluiten? Kunt u uw antwoord toelichten?</text:p>
      <text:p text:style-name="ifm_p_mt.3.76mm_ifm">Vraag 11</text:p>
      <text:p text:style-name="ifm_p_ifm">Bent u van mening dat de route naar een samenleving gebaseerd op duurzaam energiegebruik sowieso moet inhouden dat kolencentrales geen comparatief voordeel hebben boven gascentrales? Zo nee, waarom niet? Zo ja, hoe ziet die route er d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inanciële strop van 5 miljoen euro voor het Rotterdamse Warmtebedrijf</dc:title>
    <meta:user-defined meta:name="OVERHEIDop.ParlID/DC.identifier">kv-tk-2015Z09304</meta:user-defined>
    <meta:user-defined meta:name="OVERHEIDop.vraagnummer">2015Z0930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De financiële strop van 5 miljoen euro voor het Rotterdamse Warmtebedrijf</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