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303</text:p>
      <text:p text:style-name="ifm_p_font.roman_mt.3.76mm_ifm">Vragen van het lid <text:span text:style-name="ifm_span_font.bold_ifm">Voortman</text:span> (GroenLinks) aan de Staatssecretaris van Veiligheid en Justitie over <text:span text:style-name="ifm_span_font.italic_ifm">het bericht dat de Immigratie en Naturalisatie Dienst (IND) tolken inzet die banden hebben met het dictatoriale regime in Eritrea</text:span> (ingezonden 22 mei 2015).</text:p>
      <text:p text:style-name="ifm_p_mt.3.76mm_ifm">Vraag 1</text:p>
      <text:p text:style-name="ifm_p_ifm">Bent u bekend met het bericht dat er nog altijd tolken in dienst zijn van de IND die banden hebben met het dictatoriale regime in Eritrea?<text:note text:id="ID-2015Z09303-d37e58" text:note-class="footnote"><text:note-citation text:label="1 ">1</text:note-citation><text:note-body><text:p text:style-name="ifm_p_font.normal_size.6.93pt_mt..5mm_indent.-0.1161in_mleft.0.1161in_ifm">http://www.oneworld.nl/wereld/ind-laat-aanhangers-eritrees-regime-nog-steeds-tolken</text:p></text:note-body></text:note></text:p>
      <text:p text:style-name="ifm_p_mt.3.76mm_ifm">Vraag 2</text:p>
      <text:p text:style-name="ifm_p_ifm">Is dit niet strijdig met de regels omtrent de integriteit van tolken die de IND er zelf op na houdt?</text:p>
      <text:p text:style-name="ifm_p_mt.3.76mm_ifm">Vraag 3</text:p>
      <text:p text:style-name="ifm_p_ifm">Deelt u de mening dat het volstrekt onacceptabel is dat tolken die banden hebben met het regime in Eritrea worden ingezet bij verhoren van de IND ten aanzien van een vreemdeling die dat land is ontvlucht? Zo nee, waarom niet?</text:p>
      <text:p text:style-name="ifm_p_mt.3.76mm_ifm">Vraag 4</text:p>
      <text:p text:style-name="ifm_p_ifm">Zijn er momenteel tolken werkzaam bij de IND die banden hebben met regimes en overheden van landen waaruit mensen naar Nederland vluchten? Zo ja, waarom acht u dit acceptabel?</text:p>
      <text:p text:style-name="ifm_p_mt.3.76mm_ifm">Vraag 5</text:p>
      <text:p text:style-name="ifm_p_ifm">Kunt u aangeven waarom de IND weigert de uitkomsten van de integriteitsonderzoeken naar de betrokken Eritrese tolken openbaar te maken? Kunt u daarbij onderbouwen waarom de IND een beroep op de weigeringsgronden «eerbiediging van de persoonlijke levenssfeer» en «persoonlijke beleidsopvattingen» van toepassing acht?</text:p>
      <text:p text:style-name="ifm_p_mt.3.76mm_ifm">Vraag 6</text:p>
      <text:p text:style-name="ifm_p_ifm">Bent u bereid de IND de opdracht te geven alsnog de uitkomsten van de integriteitsonderzoeken bekend te maken? Zo nee, waarom niet?</text:p>
      <text:p text:style-name="ifm_p_mt.3.76mm_ifm">Vraag 7</text:p>
      <text:p text:style-name="ifm_p_ifm">Kunt u aangeven welke onderzoeksmethoden de IND heeft gehanteerd en in welke mate door middel van deze onderzoeken met zekerheid kan worden uitgesloten dat tolken van de IND banden hebben met het regime in Eritrea? Zo nee, waarom niet?</text:p>
      <text:p text:style-name="ifm_p_mt.3.76mm_ifm">Vraag 8</text:p>
      <text:p text:style-name="ifm_p_ifm">Welke gevolgen heeft het voor een asielprocedure wanneer blijkt dat een betrokken tolk van de IND banden heeft met het door de vluchteling ontvluchte dictatoriale 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Immigratie en Naturalisatie Dienst (IND) tolken inzet die banden hebben met het dictatoriale regime in Eritrea</dc:title>
    <meta:user-defined meta:name="OVERHEIDop.ParlID/DC.identifier">kv-tk-2015Z09303</meta:user-defined>
    <meta:user-defined meta:name="OVERHEIDop.vraagnummer">2015Z0930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Het bericht dat de Immigratie en Naturalisatie Dienst (IND) tolken inzet die banden hebben met het dictatoriale regime in Eritrea</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