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3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300</text:p>
      <text:p text:style-name="ifm_p_font.roman_mt.3.76mm_ifm">Vragen van het lid <text:span text:style-name="ifm_span_font.bold_ifm">De Liefde</text:span> (VVD) aan de Minister van Economische Zaken over <text:span text:style-name="ifm_span_font.italic_ifm">de bezuinigingen op het nationale meetinstituut, het Van Swindenlaboratorium</text:span> (ingezonden 22 mei 2015).</text:p>
      <text:p text:style-name="ifm_p_mt.3.76mm_ifm">Vraag 1</text:p>
      <text:p text:style-name="ifm_p_ifm">Kent u het bericht «Bedrijven luiden de noodklok om bezuinigingen op meetlab»?<text:note text:id="ID-2015Z09300-d37e58" text:note-class="footnote"><text:note-citation text:label="1 ">1</text:note-citation><text:note-body><text:p text:style-name="ifm_p_font.normal_size.6.93pt_mt..5mm_indent.-0.1161in_mleft.0.1161in_ifm">Financieele Dagblad, 8 mei 2015</text:p></text:note-body></text:note></text:p>
      <text:p text:style-name="ifm_p_mt.3.76mm_ifm">Vraag 2</text:p>
      <text:p text:style-name="ifm_p_ifm">Hoe groot is de bezuiniging op het nationale meetinstituut, het Van Swindenlaboratorium (VSL), de komende jaren? Hoe verhoudt zich dit tot andere bezuinigingen die u op uw beleidsterrein doorvoert? Welke redenering ligt aan de bezuiniging ten grondslag en hoe is het overleg en de communicatie met de sector daarover verlopen?</text:p>
      <text:p text:style-name="ifm_p_mt.3.76mm_ifm">Vraag 3</text:p>
      <text:p text:style-name="ifm_p_ifm">Kunt u toelichten hoe het opstellen van het meerjarenplan van VSL tot nu toe verloopt, waarin de gevolgen van de budgetkorting worden geanalyseerd? Op welke wijze en wanneer wordt de Kamer betrokken bij de besluitvorming over dit meerjarenplan?</text:p>
      <text:p text:style-name="ifm_p_mt.3.76mm_ifm">Vraag 4</text:p>
      <text:p text:style-name="ifm_p_ifm">Hoe beoordeelt u de uitspraak van werkgeversorganisatie VNO-NCW en de federatie van technologiebedrijven FHI dat de bezuinigingen op het budget van VSL de Nederlandse handelspositie en innovatie in gevaar brengen?</text:p>
      <text:p text:style-name="ifm_p_mt.3.76mm_ifm">Vraag 5</text:p>
      <text:p text:style-name="ifm_p_ifm">Hoe beoordeelt u de uitspraak dat Duitse klanten zouden worden voorgetrokken bij het metrologisch laboratorium in Duitsland en dat buitenlandse bedrijven onder op de stapel belanden? In hoeverre is dat in strijd met het Europees recht? Zou een dergelijke protectionistische insteek bij buitenlandse instituten volgens u een reden voor Nederland kunnen zijn om op het eigen meetinstituut te blijven inzetten?</text:p>
      <text:p text:style-name="ifm_p_mt.3.76mm_ifm">Vraag 6</text:p>
      <text:p text:style-name="ifm_p_ifm">Wat is de reden dat u metrologietaken die ten gunste komen van marktpartijen mede-financiert? Welke verdeelsleutel/afwegingskader hanteert u inzake de omvang van de publieke financiering van VSL en van private bijdragen?</text:p>
      <text:p text:style-name="ifm_p_mt.3.76mm_ifm">Vraag 7</text:p>
      <text:p text:style-name="ifm_p_ifm">Ziet u mogelijkheden om het bedrijfsleven meer zelf te laten meebetalen aan het VSL en toch de onafhankelijkheid van het instituut te bewaken? Zo ja, welke rol kunt u daarin vervu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zuinigingen op het nationale meetinstituut, het Van Swindenlaboratorium</dc:title>
    <meta:user-defined meta:name="OVERHEIDop.ParlID/DC.identifier">kv-tk-2015Z09300</meta:user-defined>
    <meta:user-defined meta:name="OVERHEIDop.vraagnummer">2015Z09300</meta:user-defined>
    <meta:user-defined meta:name="OVERHEIDop.KamervraagTypen/DC.type">Schriftelijke vragen</meta:user-defined>
    <meta:user-defined meta:name="OVERHEIDop.Parlementair/DC.type">Kamervragen zonder Antwoord</meta:user-defined>
    <meta:user-defined meta:name="OVERHEIDop.indiener">B.C. de Liefde</meta:user-defined>
    <meta:user-defined meta:name="OVERHEIDop.vergaderjaar">2014-2015</meta:user-defined>
    <meta:user-defined meta:name="DCTERMS.W3CDTF/OVERHEIDop.datumIndiening">2015-05-22</meta:user-defined>
    <meta:user-defined meta:name="OVERHEID.StatenGeneraal/DC.creator">Tweede Kamer der Staten-Generaal</meta:user-defined>
    <dc:language>nl</dc:language>
    <meta:user-defined meta:name="DCTERMS.alternative"/>
    <meta:user-defined meta:name="DC.title">De bezuinigingen op het nationale meetinstituut, het Van Swindenlaboratorium</meta:user-defined>
    <meta:user-defined meta:name="DCTERMS.W3CDTF/DCTERMS.available">2015-05-22</meta:user-defined>
    <meta:user-defined meta:name="OVERHEIDop.publicationName">Kamervragen zonder antwoord</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