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99</text:p>
      <text:p text:style-name="ifm_p_font.roman_mt.3.76mm_ifm">Vragen van de leden <text:span text:style-name="ifm_span_font.bold_ifm">Bouwmeester</text:span> en <text:span text:style-name="ifm_span_font.bold_ifm">Wolbert</text:span> (beiden PvdA) aan de Ministers van Veiligheid en Justitie en van Volksgezondheid, Welzijn en Sport over <text:span text:style-name="ifm_span_font.italic_ifm">privacy regels die de veiligheid en de gezondheid belemmeren</text:span> (ingezonden 22 mei 2015).</text:p>
      <text:p text:style-name="ifm_p_mt.3.76mm_ifm">Vraag 1</text:p>
      <text:p text:style-name="ifm_p_ifm">Herinnert u zich u zich de eerdere vragen of het acceptabel is dat als je 112 belt, je adres op internet staat?<text:note text:id="ID-2015Z09299-d37e61" text:note-class="footnote"><text:note-citation text:label="1 ">1</text:note-citation><text:note-body><text:p text:style-name="ifm_p_font.normal_size.6.93pt_mt..5mm_indent.-0.1161in_mleft.0.1161in_ifm">Aanhangsel Handelingen, vergaderjaar 2014–2015, nr. 55</text:p></text:note-body></text:note></text:p>
      <text:p text:style-name="ifm_p_mt.3.76mm_ifm">Vraag 2</text:p>
      <text:p text:style-name="ifm_p_ifm">Klopt het dat adressen van mensen waar de ambulance langs is geweest nog steeds vindbaar zijn op internet? En dat tegelijk mensen die hun locatie niet kennen, tegen hun wil in niet gepeild mogen worden omwille van privacy regels en hierdoor mogelijk niet tijdig spoedzorg krijgen vanwege privacy regels? Zo ja, waarom zitten in het geval van een dringende zorgvraag de privacy regels wel in de weg, terwijl de privacy niet wordt geborgd als het adres bekend is?</text:p>
      <text:p text:style-name="ifm_p_mt.3.76mm_ifm">Vraag 3</text:p>
      <text:p text:style-name="ifm_p_ifm">Waarom mogen in het kader van een politie onderzoek mensen wel uitgepeild worden, maar in geval van een dringende zorgvraag, waarbij nota bene toestemming wordt gegeven, niet?</text:p>
      <text:p text:style-name="ifm_p_mt.3.76mm_ifm">Vraag 4</text:p>
      <text:p text:style-name="ifm_p_ifm">Bent u bereid een commissie van wijze mensen te laten onderzoeken hoe mensen die in nood 112 bellen, maar hun locatie niet kunnen benoemen, wel uitgepeild kunnen worden? Kunt u daarbij de goede voorbeelden uit de omringende landen betrekken?</text:p>
      <text:p text:style-name="ifm_p_mt.3.76mm_ifm">Vraag 5</text:p>
      <text:p text:style-name="ifm_p_ifm">Erkent u het risico van privacy-schending en veiligheid, doordat op internet te lezen is dat er een ambulance is geweest op een huisadres?</text:p>
      <text:p text:style-name="ifm_p_mt.3.76mm_ifm">Vraag 6</text:p>
      <text:p text:style-name="ifm_p_ifm">Waarom bent u al twee jaar aan het onderzoeken hoe het huisadres anoniem kan blijven, terwijl het goede voorbeeld er wel degelijk is? Wanneer onderneemt u actie teneinde mens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ivacyregels die de veiligheid en de gezondheid belemmeren</dc:title>
    <meta:user-defined meta:name="OVERHEIDop.ParlID/DC.identifier">kv-tk-2015Z09299</meta:user-defined>
    <meta:user-defined meta:name="OVERHEIDop.vraagnummer">2015Z0929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T. Bouwmeester</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Privacyregels die de veiligheid en de gezondheid belemmeren</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