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2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298</text:p>
      <text:p text:style-name="ifm_p_font.roman_mt.3.76mm_ifm">Vragen van het lid <text:span text:style-name="ifm_span_font.bold_ifm">Helder</text:span> (PVV) aan de Staatssecretaris van Veiligheid en Justitie over <text:span text:style-name="ifm_span_font.italic_ifm">een viervoudig moordenaar die, ondanks een levenslange gevangenisstraf, van de Raad voor de Strafrechttoepassing en de Jeugdbescherming (RSJ) met verlof mag</text:span> (ingezonden 22 mei 2015).</text:p>
      <text:p text:style-name="ifm_p_mt.3.76mm_ifm">Vraag 1</text:p>
      <text:p text:style-name="ifm_p_ifm">Bent u op de hoogte van de uitspraak van de beroepscommissie van de RSJ in de zaak van Loi Wah C., waarin wordt bepaald dat criminelen die tot levenslang zijn veroordeeld, toch in aanmerking moeten komen voor verlof?<text:note text:id="ID-2015Z09298-d37e58" text:note-class="footnote"><text:note-citation text:label="1 ">1</text:note-citation><text:note-body><text:p text:style-name="ifm_p_font.normal_size.6.93pt_mt..5mm_indent.-0.1161in_mleft.0.1161in_ifm">http://www.telegraaf.nl/binnenland/24061109/__Verlof_ondanks_levenslang__.html</text:p></text:note-body></text:note> <text:note text:id="ID-2015Z09298-d37e66" text:note-class="footnote"><text:note-citation text:label="2 ">2</text:note-citation><text:note-body><text:p text:style-name="ifm_p_font.normal_size.6.93pt_mt..5mm_indent.-0.1161in_mleft.0.1161in_ifm">https://www.rsj.nl/actueel/nieuwsberichten/verloflevenslanggestrafte.aspx?cp=60&amp;cs=15850</text:p></text:note-body></text:note></text:p>
      <text:p text:style-name="ifm_p_mt.3.76mm_ifm">Vraag 2</text:p>
      <text:p text:style-name="ifm_p_ifm">De RSJ verwijst naar de Europese rechtspraak, waarin staat dat ook levenslanggestraften in elk geval uitzicht moeten hebben op beëindiging van de detentie; blijft u bij de conclusie in de analyse in de zaak van het Europese Hof voor de Rechten van de Mens van 9 juli 2013, Vinter e.a. v. het Verenigd Koninkrijk waarin wordt aangegeven dat de betreffende uitspraak geen consequenties hoeft te hebben voor de wijze waarop Nederland moet omgaan met levenslanggestraften?<text:note text:id="ID-2015Z09298-d37e80" text:note-class="footnote"><text:note-citation text:label="3 ">3</text:note-citation><text:note-body><text:p text:style-name="ifm_p_font.normal_size.6.93pt_mt..5mm_indent.-0.1161in_mleft.0.1161in_ifm">Bijlage Analyse EHRM 9 juli 2013 – rijksoverheid.nl</text:p></text:note-body></text:note> Zo nee, waarom niet?</text:p>
      <text:p text:style-name="ifm_p_mt.3.76mm_ifm">Vraag 3</text:p>
      <text:p text:style-name="ifm_p_ifm">Deelt u het gegeven dat levenslang in Nederland ook daadwerkelijk levenslang inhoudt en dat zelfs de Hoge Raad enkele jaren geleden al heeft geoordeeld dat het opleggen van levenslang niet in strijd is met het Europees Verdrag voor de Rechten van de Mens en de fundamentele vrijheden?<text:note text:id="ID-2015Z09298-d37e95" text:note-class="footnote"><text:note-citation text:label="4 ">4</text:note-citation><text:note-body><text:p text:style-name="ifm_p_font.normal_size.6.93pt_mt..5mm_indent.-0.1161in_mleft.0.1161in_ifm">http://uitspraken.rechtspraak.nl/inziendocument?id=ECLI:NL:HR:2009:BF3741</text:p></text:note-body></text:note></text:p>
      <text:p text:style-name="ifm_p_mt.3.76mm_ifm">Vraag 4</text:p>
      <text:p text:style-name="ifm_p_ifm">Zo ja, deelt u de mening dat de RSJ met deze uitspraak het principe van de levenslange gevangenisstraf ondermijnt? Zo nee, waarom niet?</text:p>
      <text:p text:style-name="ifm_p_mt.3.76mm_ifm">Vraag 5</text:p>
      <text:p text:style-name="ifm_p_ifm">Deelt u voorts de mening dat in het geval van levenslanggestraften, niet moet worden gewerkt aan resocialisatie aangezien het vanwege de ernst van het gepleegde strafbare feit volgens de rechter niet de bedoeling is dat zij ooit nog in de samenleving zullen terugkeren ondanks een piepkleine kans op gratie? Zo nee, waarom niet? Zo ja, bent u bereid voor levenslang gestraften een uitzondering te maken op artikel 2, tweede lid van de Penitentiaire Beginselenwet waarin wordt bepaald dat met de handhaving van het karakter van de vrijheidsstraf of vrijheidsbenemende maatregel de tenuitvoerlegging hiervan zo veel mogelijk dienstbaar wordt gemaakt aan de voorbereiding van de terugkeer van de betrokkene in de maatschappij?</text:p>
      <text:p text:style-name="ifm_p_mt.3.76mm_ifm">Vraag 6</text:p>
      <text:p text:style-name="ifm_p_ifm">Bent u bereid, indien u geen gehoor geeft aan de vorige vraag, te bevorderen dat artikel 2, tweede lid van de Penitentiaire Beginselenwet zo aangepast wordt dat tenminste verlof voor levenslanggestraften onmogelijk wordt gemaa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Een viervoudig moordenaar die, ondanks een levenslange gevangenisstraf, van de Raad voor de Strafrechttoepassing en de Jeugdbescherming (RSJ) met verlof mag</dc:title>
    <meta:user-defined meta:name="OVERHEIDop.ParlID/DC.identifier">kv-tk-2015Z09298</meta:user-defined>
    <meta:user-defined meta:name="OVERHEIDop.vraagnummer">2015Z0929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4-2015</meta:user-defined>
    <meta:user-defined meta:name="DCTERMS.W3CDTF/OVERHEIDop.datumIndiening">2015-05-22</meta:user-defined>
    <meta:user-defined meta:name="OVERHEID.StatenGeneraal/DC.creator">Tweede Kamer der Staten-Generaal</meta:user-defined>
    <dc:language>nl</dc:language>
    <meta:user-defined meta:name="DCTERMS.alternative"/>
    <meta:user-defined meta:name="DC.title">Een viervoudig moordenaar die, ondanks een levenslange gevangenisstraf, van de Raad voor de Strafrechttoepassing en de Jeugdbescherming (RSJ) met verlof mag</meta:user-defined>
    <meta:user-defined meta:name="DCTERMS.W3CDTF/DCTERMS.available">2015-05-22</meta:user-defined>
    <meta:user-defined meta:name="OVERHEIDop.publicationName">Kamervragen zonder antwoord</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