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2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294</text:p>
      <text:p text:style-name="ifm_p_font.roman_mt.3.76mm_ifm">Vragen van het lid <text:span text:style-name="ifm_span_font.bold_ifm">Kerstens</text:span> (PvdA) aan de Staatssecretaris van Sociale Zaken en Werkgelegenheid over <text:span text:style-name="ifm_span_font.italic_ifm">«spelregels tegen verdringing»</text:span> (ingezonden 22 mei 2015).</text:p>
      <text:p text:style-name="ifm_p_mt.3.76mm_ifm">Vraag 1</text:p>
      <text:p text:style-name="ifm_p_ifm">Heeft u kennisgenomen van het artikel «Adviesraad Rotterdam ziet toe op verdringing»?<text:note text:id="ID-2015Z09294-d37e58" text:note-class="footnote"><text:note-citation text:label="1 ">1</text:note-citation><text:note-body><text:p text:style-name="ifm_p_font.normal_size.6.93pt_mt..5mm_indent.-0.1161in_mleft.0.1161in_ifm">Binnenlands Bestuur van 21 mei 2015;   http://m.binnenlandsbestuur.nl/nieuws/adviesraad-rotterdam-ziet-toe-op-verdringing.71261.lynkx</text:p></text:note-body></text:note></text:p>
      <text:p text:style-name="ifm_p_mt.3.76mm_ifm">Vraag 2</text:p>
      <text:p text:style-name="ifm_p_ifm">Bent u het ermee eens dat verdringing van betaalde arbeid bij het vormgeven van bijvoorbeeld re-integratie-activiteiten door gemeenten zo veel mogelijk voorkomen moet worden?</text:p>
      <text:p text:style-name="ifm_p_mt.3.76mm_ifm">Vraag 3</text:p>
      <text:p text:style-name="ifm_p_ifm">Bent u het ermee eens dat de regelmatig in de diverse media te lezen signalen over verdringing van betaalde arbeid serieus moeten worden genomen? Zo ja, op welke wijze doet u dat?</text:p>
      <text:p text:style-name="ifm_p_mt.3.76mm_ifm">Vraag 4</text:p>
      <text:p text:style-name="ifm_p_ifm">Herinnert u zich de diverse, onder meer in moties neergelegde, pleidooien in de Kamer voor «spelregels/handvaten tegen verdringing»?</text:p>
      <text:p text:style-name="ifm_p_mt.3.76mm_ifm">Vraag 5</text:p>
      <text:p text:style-name="ifm_p_ifm">Ziet u een adviesraad zoals in de gemeente Rotterdam waarover in het genoemde artikel wordt bericht als een goed onderdeel van de hierboven bedoelde spelregels? Zo nee, waarom niet?</text:p>
      <text:p text:style-name="ifm_p_mt.3.76mm_ifm">Vraag 6</text:p>
      <text:p text:style-name="ifm_p_ifm">Bent u bereid van gemeenten te verlangen dat ze een dergelijke adviesraad (met betrokkenheid van bijvoorbeeld cliënten en vakbonden) in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spelregels tegen verdringing'</dc:title>
    <meta:user-defined meta:name="OVERHEIDop.ParlID/DC.identifier">kv-tk-2015Z09294</meta:user-defined>
    <meta:user-defined meta:name="OVERHEIDop.vraagnummer">2015Z092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4-2015</meta:user-defined>
    <meta:user-defined meta:name="DCTERMS.W3CDTF/OVERHEIDop.datumIndiening">2015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pelregels tegen verdringing'</meta:user-defined>
    <meta:user-defined meta:name="DCTERMS.W3CDTF/DCTERMS.available">2015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