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0</text:p>
      <text:p text:style-name="ifm_p_font.roman_mt.3.76mm_ifm">Vragen van de leden <text:span text:style-name="ifm_span_font.bold_ifm">Otwin van Dijk</text:span> en <text:span text:style-name="ifm_span_font.bold_ifm">Albert de Vries</text:span> (beiden PvdA) aan de Staatssecretaris van Volksgezondheid, Welzijn en Sport over <text:span text:style-name="ifm_span_font.italic_ifm">een afgewezen zorgindicatie en de bezwaarprocedure bij het Centrum Indicatiestelling Zorg (CIZ)</text:span> (ingezonden 22 mei 2015).</text:p>
      <text:p text:style-name="ifm_p_mt.3.76mm_ifm">Vraag 1</text:p>
      <text:p text:style-name="ifm_p_ifm">Bent u op de hoogte van de casus rondom de afwijzing van zwaardere zorg aan een MS-cliënt in Walcheren?<text:note text:id="ID-2015Z09290-d37e58" text:note-class="footnote"><text:note-citation text:label="1 ">1</text:note-citation><text:note-body><text:p text:style-name="ifm_p_font.normal_size.6.93pt_mt..5mm_indent.-0.1161in_mleft.0.1161in_ifm">Voorbeeld onderhands meegezonden</text:p></text:note-body></text:note></text:p>
      <text:p text:style-name="ifm_p_mt.3.76mm_ifm">Vraag 2</text:p>
      <text:p text:style-name="ifm_p_ifm">Wat vindt u ervan dat een oudere cliënte met MS, wonende in een verzorgingshuis in Middelburg, in eerste instantie kan verhuizen naar een verpleeghuis, omdat ze zwaardere zorg nodig heeft, maar vervolgens na tweeëneenhalve week weer terug moet verhuizen (nog dezelfde dag) omdat het CIZ de indicatie voor zwaardere (verpleeghuis)zorg niet afgeeft?</text:p>
      <text:p text:style-name="ifm_p_mt.3.76mm_ifm">Vraag 3</text:p>
      <text:p text:style-name="ifm_p_ifm">Wat is uw mening over de handelwijze van het CIZ dat, zonder familie of naasten gesproken te hebben en zonder hen op de hoogte te stellen van het feit dat ze langs kwamen om deze mevrouw te indiceren, een indicatie heeft afgegeven, en er direct tot verhuizing is overgegaan?</text:p>
      <text:p text:style-name="ifm_p_mt.3.76mm_ifm">Vraag 4</text:p>
      <text:p text:style-name="ifm_p_ifm">Deelt u de mening dat het heen en weer verhuizen van cliënten zeer ongewenst is? Hoe had dit in het geval van deze mevrouw voorkomen kunnen worden? Welke lessen zijn hieruit te trekken voor het CIZ en zorgaanbieders? Hoe gaat u deze lessen overbrengen aan het CIZ en zorgaanbieders?</text:p>
      <text:p text:style-name="ifm_p_mt.3.76mm_ifm">Vraag 5</text:p>
      <text:p text:style-name="ifm_p_ifm">Wat vindt u van het feit dat de bezwaarprocedure bij het CIZ 21 weken in beslag mag nemen, en dat deze mevrouw in de tussentijd met minder zorg toe moet dan zij en haar familie denken nodig te hebben, en twee maal heeft moeten verhuizen?</text:p>
      <text:p text:style-name="ifm_p_mt.3.76mm_ifm">Vraag 6</text:p>
      <text:p text:style-name="ifm_p_ifm">Hoe wordt er zorg gedragen voor de juiste hulp en ondersteuning aan mensen die mogelijk 21 weken wachten op de uitspraak in een bezwaarprocedure bij het CIZ?</text:p>
      <text:p text:style-name="ifm_p_mt.3.76mm_ifm">Vraag 7</text:p>
      <text:p text:style-name="ifm_p_ifm">Bent u bereid kritisch te kijken naar de duur van de bezwaarprocedure bij het CIZ, en de mogelijkheden om deze duur te verkorten te onderzoeken? Zo ja, wanneer kun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afgewezen zorgindicatie en de bezwaarprocedure bij het Centrum Indicatiestelling Zorg (CIZ)</dc:title>
    <meta:user-defined meta:name="OVERHEIDop.ParlID/DC.identifier">kv-tk-2015Z09290</meta:user-defined>
    <meta:user-defined meta:name="OVERHEIDop.vraagnummer">2015Z0929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O.E.T. (Otwin) van Dijk</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Een afgewezen zorgindicatie en de bezwaarprocedure bij het Centrum Indicatiestelling Zorg (CIZ)</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