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2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289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een uitspraak van de rechter over het al dan niet korten van de ZVW-premie op de WW-uitkering</text:span> (ingezonden 22 mei 2015).</text:p>
      <text:p text:style-name="ifm_p_mt.3.76mm_ifm">Vraag 1</text:p>
      <text:p text:style-name="ifm_p_ifm">Ziet u aanleiding in de uitspraak van de rechter om de wet aan te passen?<text:note text:id="ID-2015Z09289-d37e58" text:note-class="footnote"><text:note-citation text:label="1 ">1</text:note-citation><text:note-body><text:p text:style-name="ifm_p_font.normal_size.6.93pt_mt..5mm_indent.-0.1161in_mleft.0.1161in_ifm">Uitspraak 13 mei 2015 kantonrechter rechtbank Limburg meegezonden aan het departement</text:p></text:note-body></text:note>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uitspraak van de rechter over het al dan niet korten van de ZVW-premie op de WW-uitkering</dc:title>
    <meta:user-defined meta:name="OVERHEIDop.ParlID/DC.identifier">kv-tk-2015Z09289</meta:user-defined>
    <meta:user-defined meta:name="OVERHEIDop.vraagnummer">2015Z092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4-2015</meta:user-defined>
    <meta:user-defined meta:name="DCTERMS.W3CDTF/OVERHEIDop.datumIndiening">2015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uitspraak van de rechter over het al dan niet korten van de ZVW-premie op de WW-uitkering</meta:user-defined>
    <meta:user-defined meta:name="DCTERMS.W3CDTF/DCTERMS.available">2015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2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