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1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163</text:p>
      <text:p text:style-name="ifm_p_font.roman_mt.3.76mm_ifm">Vragen van het lid <text:span text:style-name="ifm_span_font.bold_ifm">Rebel</text:span> (PvdA) aan de Staatssecretaris van Volksgezondheid, Welzijn en Sport over <text:span text:style-name="ifm_span_font.italic_ifm">de preventie- en handhavingsplannen voor de Drank- en Horecawet</text:span> (ingezonden 21 mei 2015).</text:p>
      <text:p text:style-name="ifm_p_mt.3.76mm_ifm">Vraag 1</text:p>
      <text:p text:style-name="ifm_p_ifm">Heeft u kennisgenomen van Plannen in kaart: Inventarisatie preventie- en handhavingsplannen Drank- en Horecawet?<text:note text:id="ID-2015Z09163-d37e58" text:note-class="footnote"><text:note-citation text:label="1 ">1</text:note-citation><text:note-body><text:p text:style-name="ifm_p_font.normal_size.6.93pt_mt..5mm_indent.-0.1161in_mleft.0.1161in_ifm">Plannen in kaart: Inventarisatie preventie- en handhavingsplannen Drank- en Horecawet, Intraval, maart 2015</text:p></text:note-body></text:note> Zo ja, wat is uw mening over het feit dat nog 20% van de gemeenten een jaar na de deadline geen preventie- en handhavingsplan heeft? Hoe gaat u deze gemeenten verplichten op zeer korte termijn alsnog een plan te maken? Welke bevoegdheden heeft u hiertoe?</text:p>
      <text:p text:style-name="ifm_p_mt.3.76mm_ifm">Vraag 2</text:p>
      <text:p text:style-name="ifm_p_ifm">Hoe duidt u het dat veel gemeenten zonder plan middelgroot zijn? Wat is uw verklaring daarvoor?</text:p>
      <text:p text:style-name="ifm_p_mt.3.76mm_ifm">Vraag 3</text:p>
      <text:p text:style-name="ifm_p_ifm">Wat vindt u ervan dat 39% van de wel aanwezige plannen niet compleet is? In hoeverre vindt u dat gemeenten half werk hebben geleverd? Hoe spoort u gemeenten aan de plannen op korte termijn aan te vullen, en wat is daarbij uw ambitie? Welke bevoegdheden heeft u om gemeenten te dwingen met een compleet plan te komen?</text:p>
      <text:p text:style-name="ifm_p_mt.3.76mm_ifm">Vraag 4</text:p>
      <text:p text:style-name="ifm_p_ifm">Wat vindt u van het feit dat 78% van de plannen is beoordeeld als matig of slecht? Waarom is onvoldoende gebruik gemaakt van bestaande modellen en best-practices? Hoe gaat u dat verbeteren? Welke bevoegdheden heeft u om gemeenten te dwingen de kwaliteit van hun plannen te verbeteren?</text:p>
      <text:p text:style-name="ifm_p_mt.3.76mm_ifm">Vraag 5</text:p>
      <text:p text:style-name="ifm_p_ifm">Hoe beoordeelt u de preventieve plannen van gemeenten met zuiphokken/-keten? Hoe gaat u de 36 gemeenten met zuiphokken/-keten zonder preventief beleid aansporen hier snel alsnog beleid op te maken? Welke bevoegdheden heeft u om gemeenten hiertoe te dw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preventie- en handhavingsplannen voor de Drank- en Horecawet</dc:title>
    <meta:user-defined meta:name="OVERHEIDop.ParlID/DC.identifier">kv-tk-2015Z09163</meta:user-defined>
    <meta:user-defined meta:name="OVERHEIDop.vraagnummer">2015Z0916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Rebel</meta:user-defined>
    <meta:user-defined meta:name="OVERHEIDop.vergaderjaar">2014-2015</meta:user-defined>
    <meta:user-defined meta:name="DCTERMS.W3CDTF/OVERHEIDop.datumIndiening">2015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eventie- en handhavingsplannen voor de Drank- en Horecawet</meta:user-defined>
    <meta:user-defined meta:name="DCTERMS.W3CDTF/DCTERMS.available">2015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1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Recht | Strafrecht</meta:user-defined>
    <meta:user-defined meta:name="OVERHEIDop.versieInformatie"/>
  </office:meta>
</office:document-meta>
</file>