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60</text:p>
      <text:p text:style-name="ifm_p_font.roman_mt.3.76mm_ifm">Vragen van het lid <text:span text:style-name="ifm_span_font.bold_ifm">Ypma</text:span> (PvdA) aan de Staatssecretaris van Onderwijs, Cultuur en Wetenschap over <text:span text:style-name="ifm_span_font.italic_ifm">het niet toestaan van bekostiging</text:span> (ingezonden 21 mei 2015).</text:p>
      <text:p text:style-name="ifm_p_mt.3.76mm_ifm">Vraag 1</text:p>
      <text:p text:style-name="ifm_p_ifm">Bent u bekend met de brief van de Inspectie van het Onderwijs, verstuurd aan besturen van samenwerkingsverbanden?<text:note text:id="ID-2015Z09160-d37e58" text:note-class="footnote"><text:note-citation text:label="1 ">1</text:note-citation><text:note-body><text:p text:style-name="ifm_p_font.normal_size.6.93pt_mt..5mm_indent.-0.1161in_mleft.0.1161in_ifm">https://twitter.com/Mariska_Soek/status/588299552173776896/photo/1</text:p></text:note-body></text:note></text:p>
      <text:p text:style-name="ifm_p_mt.3.76mm_ifm">Vraag 2</text:p>
      <text:p text:style-name="ifm_p_ifm">Was u op de hoogte van de beleidslijn die hierin wordt uitgezet, dat er geen onderwijsmiddelen mogen worden toegestaan voor maatwerkonderwijs voor leerlingen buiten de school? Bent u het er mee eens dat dit beleid tegen de motie Ypma<text:note text:id="ID-2015Z09160-d37e72" text:note-class="footnote"><text:note-citation text:label="2 ">2</text:note-citation><text:note-body><text:p text:style-name="ifm_p_font.normal_size.6.93pt_mt..5mm_indent.-0.1161in_mleft.0.1161in_ifm">Kamerstuk 34 000 VIII, nr. 35</text:p></text:note-body></text:note> over het vergoeden van (gedeeltelijk) maatwerkonderwijs in gaat? Bent u het er mee eens dat door deze motie de bestaande reguliere bekostiging aangewend mag worden voor maatwerkonderwijs?</text:p>
      <text:p text:style-name="ifm_p_ifm">Zo ja, wat is uw aanpak om de situatie te veranderen? Bent u van plan de inspectie hierop aan te spreken zodat dit zo snel mogelijk gecorrigeerd wordt?</text:p>
      <text:p text:style-name="ifm_p_mt.3.76mm_ifm">Vraag 3</text:p>
      <text:p text:style-name="ifm_p_ifm">Hoe beoordeelt u de situatie dat voor kinderen die maatwerkonderwijs ontvangen nu geen bekostiging beschikbaar wordt gemaakt en zij hierdoor geen onderwijs kunnen volgen?</text:p>
      <text:p text:style-name="ifm_p_mt.3.76mm_ifm">Vraag 4</text:p>
      <text:p text:style-name="ifm_p_ifm">Deelt u de mening dat het belang van het kind voorop staat, ook als er via regulier onderwijs geen alternatief geboden kan worden? Vindt u ook dat samenwerkingsverbanden en scholen in overleg met ouders moeten treden en een gezamenlijk plan moeten maken en hierbij maatwerk moeten bieden? Deelt u de mening dat als er op die wijze gehandeld wordt, de inspectie dan niet mag dreigen met terugvorderen van bekostiging?</text:p>
      <text:p text:style-name="ifm_p_mt.3.76mm_ifm">Vraag 5</text:p>
      <text:p text:style-name="ifm_p_ifm">Kunt u toezeggen de informatie over de mogelijkheden van maatwerkonderwijs en de bijbehorende bekostiging te verhelderen, zodat duidelijk is waar de aanvraag aan moet voldoen en welke mogelijkheden er zijn voor ouders? Zo ja, op welke wijze bent u van plan deze informatie te verspreiden? Indien nee, kunt u toelichten waarom u de huidige informatievoorziening voldoende vindt terwijl uit verschillende voorbeelden blijkt dat er onduidelijkheid is over de mogelijkheden voor maatwerk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toestaan van bekostiging</dc:title>
    <meta:user-defined meta:name="OVERHEIDop.ParlID/DC.identifier">kv-tk-2015Z09160</meta:user-defined>
    <meta:user-defined meta:name="OVERHEIDop.vraagnummer">2015Z0916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Het niet toestaan van bekostiging</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