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8</text:p>
      <text:p text:style-name="ifm_p_font.roman_mt.3.76mm_ifm">Vragen van het lid <text:span text:style-name="ifm_span_font.bold_ifm">Bisschop</text:span> (SGP) aan de Staatssecretarissen van Onderwijs, Cultuur en Wetenschap en Volksgezondheid, Welzijn en Sport over <text:span text:style-name="ifm_span_font.italic_ifm">leerlinggewichten</text:span> (ingezonden 21 mei 2015).</text:p>
      <text:p text:style-name="ifm_p_mt.3.76mm_ifm">Vraag 1</text:p>
      <text:p text:style-name="ifm_p_ifm">Kunt u toelichten op basis van welke kwalitatieve maatstaven in de landeninformatie die de Dienst Uitvoering Onderwijs gebruikt voor het bepalen van de leerlinggewichten een gedegen vergelijking met het Nederlandse onderwijs wordt gemaakt?<text:note text:id="ID-2015Z09158-d37e58" text:note-class="footnote"><text:note-citation text:label="1 ">1</text:note-citation><text:note-body><text:p text:style-name="ifm_p_font.normal_size.6.93pt_mt..5mm_indent.-0.1161in_mleft.0.1161in_ifm">https://duo.nl/zakelijk/PO/bekostiging/Gewichtenregeling/Voorbeelden_ouderverklaring.asp</text:p></text:note-body></text:note> Hoe wordt rekenschap gegeven van de onduidelijkheid die ten aanzien van veel niet-Westerse landen bestaat als het gaat om de kwaliteit van het gevolgde onderwijs?</text:p>
      <text:p text:style-name="ifm_p_mt.3.76mm_ifm">Vraag 2</text:p>
      <text:p text:style-name="ifm_p_ifm">In hoeverre klopt het dat ten aanzien van de meeste landen geen leerlinggewicht wordt toegekend wanneer tot de leeftijd van ongeveer 15 jaar voortgezet onderwijs is gevolgd, terwijl ten aanzien van het Nederlandse voortgezet onderwijs een inhoudelijke maatstaf wordt gehanteerd? Klopt het bijvoorbeeld dat een leerling van wie een ouder in Eritrea vervolgonderwijs heeft gevolgd geen leerlinggewicht oplevert, terwijl een ouder die een VMBO-diploma in de basisberoepsgerichte leerweg heeft gehaald wel tot een leerlinggewicht leidt?</text:p>
      <text:p text:style-name="ifm_p_mt.3.76mm_ifm">Vraag 3</text:p>
      <text:p text:style-name="ifm_p_ifm">Op welke wijze gaat de onderwijsinspectie om met scholen die met een aangescherpte normering voor leerresultaten te maken hebben, doordat het aantal gewichtenleerlingen als gevolg van administratieve wijzigingen fors is gedaald? In hoeverre acht u de aanscherping van de gewichtenregeling betrouwbaar genoeg om te accepteren dat scholen gelijktijdig zowel met tienduizenden euro’s inkomstenderving als met strengere normen inzake leerresultaten te maken krijgen?</text:p>
      <text:p text:style-name="ifm_p_mt.3.76mm_ifm">Vraag 4</text:p>
      <text:p text:style-name="ifm_p_ifm">Kunt u aangeven hoeveel het aantal gewichtenleerlingen met gewicht 0,3 en 1,2 is gedaald sinds de aanscherping van het beleid en welke besparingen hiermee gemoeid zijn? In hoeverre valt sinds de aanscherping een versnelde daling van het aantal gewichtenleerlingen op te merken?</text:p>
      <text:p text:style-name="ifm_p_mt.3.76mm_ifm">Vraag 5</text:p>
      <text:p text:style-name="ifm_p_ifm">Klopt het dat de specifieke uitkering voor het gemeentelijk onderwijsachterstandenbeleid nog steeds gebaseerd is op het aantal gewichtenleerlingen, terwijl de vuistregel voor het bepalen van het aanbod van plaatsen voor- en vroegschoolse educatie uitgaat van het aantal kleuters met een leerlinggewicht? Zo ja, op welke wijze bent u voornemens in het nieuwe besluit te voorkomen dat de bekostiging geen verband houdt met het aantal kleuters waarop de bekostiging ziet?</text:p>
      <text:p text:style-name="ifm_p_mt.3.76mm_ifm">Vraag 6</text:p>
      <text:p text:style-name="ifm_p_ifm">Kunt u aangeven in hoeverre u het leerlinggewicht bruikbaar vindt als indicator voor het objectief verdeelmodel voor de Jeugdwet, gelet op de geconstateerde onregelmatigheden in de registratie van de gewichten en het feit dat momenteel gezocht wordt naar een adequater model voor de 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eerlinggewichten</dc:title>
    <meta:user-defined meta:name="OVERHEIDop.ParlID/DC.identifier">kv-tk-2015Z09158</meta:user-defined>
    <meta:user-defined meta:name="OVERHEIDop.vraagnummer">2015Z0915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Leerlinggewichten</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