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56</text:p>
      <text:p text:style-name="ifm_p_font.roman_mt.3.76mm_ifm">Vragen van het lid <text:span text:style-name="ifm_span_font.bold_ifm">Koolmees</text:span> (D66) aan de Minister van Financiën over <text:span text:style-name="ifm_span_font.italic_ifm">diverse berichten over bedreigingen voor crowdfunding</text:span> (ingezonden 21 mei 2015).</text:p>
      <text:p text:style-name="ifm_p_mt.3.76mm_ifm">Vraag 1</text:p>
      <text:p text:style-name="ifm_p_ifm">Kent u het bericht «Brussel wil succes crowdfunding belasten»?<text:note text:id="ID-2015Z09156-d37e58" text:note-class="footnote"><text:note-citation text:label="1 ">1</text:note-citation><text:note-body><text:p text:style-name="ifm_p_font.normal_size.6.93pt_mt..5mm_indent.-0.1161in_mleft.0.1161in_ifm">http://www.telegraaf.nl/dft/nieuws_dft/24042377/___Brussel_wil_succes_crowdfunding_belasten___.html</text:p></text:note-body></text:note></text:p>
      <text:p text:style-name="ifm_p_mt.3.76mm_ifm">Vraag 2</text:p>
      <text:p text:style-name="ifm_p_ifm">Bent u op de hoogte van de voorstellen van de Europese Commissie? Wat is de inhoud van deze voorstellen en in welke fase van Europese besluitvorming bevinden deze voorstellen zich?</text:p>
      <text:p text:style-name="ifm_p_mt.3.76mm_ifm">Vraag 3</text:p>
      <text:p text:style-name="ifm_p_ifm">Deelt u de mening dat het onwenselijk is dat crowdfunding extra wordt belast, omdat particuliere investeringen in crowdfunding reeds in box 3 belast worden?</text:p>
      <text:p text:style-name="ifm_p_mt.3.76mm_ifm">Vraag 4</text:p>
      <text:p text:style-name="ifm_p_ifm">Kunt u bevestigen dat De Nederlandsche Bank (DNB) de Kredietbank Nederland heeft verboden om via crowdfunding gelden aan te trekken?<text:note text:id="ID-2015Z09156-d37e84" text:note-class="footnote"><text:note-citation text:label="2 ">2</text:note-citation><text:note-body><text:p text:style-name="ifm_p_font.normal_size.6.93pt_mt..5mm_indent.-0.1161in_mleft.0.1161in_ifm">Brief van Kredietbank Nederland, via https://twitter.com/peterverhaar/status/598125050701701120</text:p></text:note-body></text:note></text:p>
      <text:p text:style-name="ifm_p_mt.3.76mm_ifm">Vraag 5</text:p>
      <text:p text:style-name="ifm_p_ifm">Deelt u de mening dat dit betreurenswaardig is, omdat Kredietbank Nederland zonder winstoogmerk sociale kredieten verstrekt aan een financieel kwetsbare doelgroep en het in een participatiesamenleving juist toegejuicht zou moeten worden dat particulieren dit kunnen financieren?</text:p>
      <text:p text:style-name="ifm_p_mt.3.76mm_ifm">Vraag 6</text:p>
      <text:p text:style-name="ifm_p_ifm">Waarom wordt crowdfunding in dit geval door DNB beschouwd als spaargeld van particulieren, terwijl het feitelijk een (mede) door particulieren verstrekte annuïtaire lening betreft, die niet direct opvorderbaar is?</text:p>
      <text:p text:style-name="ifm_p_mt.3.76mm_ifm">Vraag 7</text:p>
      <text:p text:style-name="ifm_p_ifm">Waarin wijkt Kredietbank Nederland af van andere bedrijven, organisaties of particulieren die op dezelfde wijze gefinancierd worden en waarom mag Kredietbank Nederland zich niet via crowdfunding financieren, terwijl dat wel wordt toegestaan aan andere organisaties? Op grond van welke regelgeving is DNB tot het besluit gekomen om crowdfunding in dit geval te verbieden?</text:p>
      <text:p text:style-name="ifm_p_mt.3.76mm_ifm">Vraag 8</text:p>
      <text:p text:style-name="ifm_p_ifm">Zijn u voorbeelden bekend van andere bedrijven die het verboden is om zich te financieren via crowdfunding? Welke regels zijn hierop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iverse berichten over bedreigingen voor crowdfunding</dc:title>
    <meta:user-defined meta:name="OVERHEIDop.ParlID/DC.identifier">kv-tk-2015Z09156</meta:user-defined>
    <meta:user-defined meta:name="OVERHEIDop.vraagnummer">2015Z09156</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Diverse berichten over bedreigingen voor crowdfunding</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