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1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149</text:p>
      <text:p text:style-name="ifm_p_font.roman_mt.3.76mm_ifm">Vragen van het lid <text:span text:style-name="ifm_span_font.bold_ifm">Wolbert</text:span> (PvdA) aan de Minister van Volksgezondheid, Welzijn en Sport over <text:span text:style-name="ifm_span_font.italic_ifm">cupping-praktijken</text:span> (ingezonden 21 mei 2015).</text:p>
      <text:p text:style-name="ifm_p_mt.3.76mm_ifm">Vraag 1</text:p>
      <text:p text:style-name="ifm_p_ifm">Kent u het bericht «Kamer wil cupping aanpakken»?<text:note text:id="ID-2015Z09149-d37e58" text:note-class="footnote"><text:note-citation text:label="1 ">1</text:note-citation><text:note-body><text:p text:style-name="ifm_p_font.normal_size.6.93pt_mt..5mm_indent.-0.1161in_mleft.0.1161in_ifm">Kamer wil cupping aanpakken, NRC, 2 mei 2015</text:p></text:note-body></text:note></text:p>
      <text:p text:style-name="ifm_p_mt.3.76mm_ifm">Vraag 2</text:p>
      <text:p text:style-name="ifm_p_ifm">Wat zijn de omvang en gezondheidsrisico’s van cupping? Bent u bereid op korte termijn een quick scan te doen?</text:p>
      <text:p text:style-name="ifm_p_mt.3.76mm_ifm">Vraag 3</text:p>
      <text:p text:style-name="ifm_p_ifm">Wat vindt u ervan dat veel cupping-therapeuten in lichamen snijden, terwijl zij hier niet voor zijn opgeleid? Welke incidenten met cupping zijn u bekend, en hoe zijn deze afgehandeld?</text:p>
      <text:p text:style-name="ifm_p_mt.3.76mm_ifm">Vraag 4</text:p>
      <text:p text:style-name="ifm_p_ifm">Bent u bereid te onderzoeken in hoeverre cupping-therapeuten zich aan de wet houden?</text:p>
      <text:p text:style-name="ifm_p_ifm">Zo ja, wanneer verwacht u de Kamer te informeren, en welk vervolg geeft u aan de uitkomsten? Zo nee, waarom niet?</text:p>
      <text:p text:style-name="ifm_p_mt.3.76mm_ifm">Vraag 5</text:p>
      <text:p text:style-name="ifm_p_ifm">Hoe duidt u de claim van therapeuten dat «cupping helpt tegen kanker»?</text:p>
      <text:p text:style-name="ifm_p_ifm">Welke wettelijke kaders zijn er om consumenten te beschermen tegen onrechtmatige gezondheidsclaims en hoe worden deze gehandhaafd?</text:p>
      <text:p text:style-name="ifm_p_mt.3.76mm_ifm">Vraag 6</text:p>
      <text:p text:style-name="ifm_p_ifm">Vindt u ook dat er in het kader van de volksgezondheid en veiligheid onmiddellijk toezicht moet komen op cupping-therapeuten? Zo nee, waarom niet?</text:p>
      <text:p text:style-name="ifm_p_mt.3.76mm_ifm">Vraag 7</text:p>
      <text:p text:style-name="ifm_p_ifm">Deelt u de mening dat cuppingpraktijken ondergebracht moeten worden in de Warenwet, zoals dat ook met tatoeëren en piercen het geval is, gecontroleerd door de G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Cupping-praktijken</dc:title>
    <meta:user-defined meta:name="OVERHEIDop.ParlID/DC.identifier">kv-tk-2015Z09149</meta:user-defined>
    <meta:user-defined meta:name="OVERHEIDop.vraagnummer">2015Z091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vergaderjaar">2014-2015</meta:user-defined>
    <meta:user-defined meta:name="DCTERMS.W3CDTF/OVERHEIDop.datumIndiening">2015-05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upping-praktijken</meta:user-defined>
    <meta:user-defined meta:name="DCTERMS.W3CDTF/DCTERMS.available">2015-05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