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1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147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dat windturbines de telescoop van Lofar kunnen verstoren</text:span> (ingezonden 21 mei 2015).</text:p>
      <text:p text:style-name="ifm_p_mt.3.76mm_ifm">Vraag 1</text:p>
      <text:p text:style-name="ifm_p_ifm">Bent u bekend met het bericht «Turbines verstoren telescoop Lofar»?<text:note text:id="ID-2015Z09147-d37e58" text:note-class="footnote"><text:note-citation text:label="1 ">1</text:note-citation><text:note-body><text:p text:style-name="ifm_p_font.normal_size.6.93pt_mt..5mm_indent.-0.1161in_mleft.0.1161in_ifm">Website Dagblad van het Noorden, 19 mei 2015 (http://www.dvhn.nl/nieuws/drenthe/turbines-verstoren-telescoop-lofar-12568313.html)</text:p></text:note-body></text:note></text:p>
      <text:p text:style-name="ifm_p_mt.3.76mm_ifm">Vraag 2</text:p>
      <text:p text:style-name="ifm_p_ifm">Kunt u bevestigen dat windturbines storingen kunnen veroorzaken bij dit soort hypergevoelige antennes? Zo nee, waarom niet?</text:p>
      <text:p text:style-name="ifm_p_mt.3.76mm_ifm">Vraag 3</text:p>
      <text:p text:style-name="ifm_p_ifm">Deelt u de mening dat dergelijke gevoelige locaties windturbinevrij moeten blijven? Zo ja, bent u bereid om alle windturbines rondom Lofar te schrappen? Zo nee, waarom niet?</text:p>
      <text:p text:style-name="ifm_p_mt.3.76mm_ifm">Vraag 4</text:p>
      <text:p text:style-name="ifm_p_ifm">Bent u bereid, gezien de enorme overlast en schade die windturbines veroorzaken, te stoppen met het plaatsen van windturbines in heel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windturbines de telescoop van Lofar kunnen verstoren</dc:title>
    <meta:user-defined meta:name="OVERHEIDop.ParlID/DC.identifier">kv-tk-2015Z09147</meta:user-defined>
    <meta:user-defined meta:name="OVERHEIDop.vraagnummer">2015Z091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indturbines de telescoop van Lofar kunnen verstoren</meta:user-defined>
    <meta:user-defined meta:name="DCTERMS.W3CDTF/DCTERMS.available">2015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