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022</text:p>
      <text:p text:style-name="ifm_p_font.roman_mt.3.76mm_ifm">Vragen van het lid <text:span text:style-name="ifm_span_font.bold_ifm">Kuzu</text:span> (Groep Kuzu/Öztürk) aan de Ministers van Algemene Zaken en van Buitenlandse Zaken over <text:span text:style-name="ifm_span_font.italic_ifm">het doodvonnis voor de Egyptische oud-president Mohammed Morsi</text:span> (ingezonden 20 mei 2015).</text:p>
      <text:p text:style-name="ifm_p_mt.3.76mm_ifm">Vraag 1</text:p>
      <text:p text:style-name="ifm_p_ifm">Bent u bekend met het artikel uit Trouw genaamd «Storm van kritiek na doodvonnis Morsi»?<text:note text:id="ID-2015Z09022-d37e58" text:note-class="footnote"><text:note-citation text:label="1 ">1</text:note-citation><text:note-body><text:p text:style-name="ifm_p_font.normal_size.6.93pt_mt..5mm_indent.-0.1161in_mleft.0.1161in_ifm">Trouw, 18 mei 2015.</text:p></text:note-body></text:note></text:p>
      <text:p text:style-name="ifm_p_mt.3.76mm_ifm">Vraag 2</text:p>
      <text:p text:style-name="ifm_p_ifm">Wat vindt u ervan dat de eerste democratisch gekozen president van Egypte ter dood is veroordeeld? Vindt u dat hier sprake is van een politieke afrekening? Zo nee, waarom niet?</text:p>
      <text:p text:style-name="ifm_p_mt.3.76mm_ifm">Vraag 3</text:p>
      <text:p text:style-name="ifm_p_ifm">Deelt u de mening dat de executie van een democratisch verkozen staatshoofd feitelijk de executie van een democratie is? Zo nee, waarom niet?</text:p>
      <text:p text:style-name="ifm_p_mt.3.76mm_ifm">Vraag 4</text:p>
      <text:p text:style-name="ifm_p_ifm">Waarom heeft de Nederlandse regering zich niet openlijk tegen de doodstraf van de heer Morsi uitgesproken? Is de Nederlandse regering bereid dit zo spoedig mogelijk te doen? Zo nee, waarom niet?</text:p>
      <text:p text:style-name="ifm_p_mt.3.76mm_ifm">Vraag 5</text:p>
      <text:p text:style-name="ifm_p_ifm">Is de Nederlandse regering bereid het niet alleen bij woorden te laten maar alles in het werk te stellen om te voorkomen dat oud-president Morsi wordt geëxecuteerd? Zo nee, waarom niet?</text:p>
      <text:p text:style-name="ifm_p_mt.3.76mm_ifm">Vraag 6</text:p>
      <text:p text:style-name="ifm_p_ifm">Staat de Minister van Buitenlandse Zaken nog steeds achter zijn uitspraak over het doodvonnis van de Nederlander Ang Kiem Soei in Indonesië: «De regering heeft alle mogelijke middelen ingezet om de Indonesische autoriteiten ertoe te bewegen de executie af te gelasten, juridisch, diplomatiek en politiek, bilateraal en in Europees verband. Nederland is en blijft principieel tegen de doodstraf en de uitvoering ervan. Het is een wrede en onmenselijke straf, die staat voor een onacceptabele ontkenning van menselijke waardigheid en integriteit. Nederland zal zich blijven inzetten voor het tegengaan van de doodstraf, in Indonesië en overal ter wereld.»?<text:note text:id="ID-2015Z09022-d37e97" text:note-class="footnote"><text:note-citation text:label="2 ">2</text:note-citation><text:note-body><text:p text:style-name="ifm_p_font.normal_size.6.93pt_mt..5mm_indent.-0.1161in_mleft.0.1161in_ifm">http://www.rijksoverheid.nl/nieuws/2015/01/17/koenders-veroordeelt-executie-nederlander-in-indonesie.html</text:p></text:note-body></text:note> Zo ja, waarom is daar in het geval van de heer Morsi dan niet naar gehandeld?</text:p>
      <text:p text:style-name="ifm_p_mt.3.76mm_ifm">Vraag 7</text:p>
      <text:p text:style-name="ifm_p_ifm">Wat heeft de Nederlandse regering juridisch gedaan en wat gaat de Nederlandse regering juridisch doen om de Egyptische autoriteiten ertoe te bewegen de executie van de heer Morsi af te gelasten?</text:p>
      <text:p text:style-name="ifm_p_mt.3.76mm_ifm">Vraag 8</text:p>
      <text:p text:style-name="ifm_p_ifm">Wat heeft de Nederlandse regering diplomatiek gedaan en wat gaat de Nederlandse regering diplomatiek doen om de Egyptische autoriteiten ertoe te bewegen de executie van de heer Morsi af te gelasten?</text:p>
      <text:p text:style-name="ifm_p_mt.3.76mm_ifm">Vraag 9</text:p>
      <text:p text:style-name="ifm_p_ifm">Wat heeft de Nederlandse regering politiek gedaan en wat gaat de Nederlandse regering politiek doen om de Egyptische autoriteiten ertoe te bewegen de executie van de heer Morsi af te gelasten?</text:p>
      <text:p text:style-name="ifm_p_mt.3.76mm_ifm">Vraag 10</text:p>
      <text:p text:style-name="ifm_p_ifm">Wat heeft de Nederlandse regering bilateraal gedaan en wat gaat de Nederlandse regering bilateraal doen om de Egyptische autoriteiten ertoe te bewegen de executie van de heer Morsi af te gelasten?</text:p>
      <text:p text:style-name="ifm_p_mt.3.76mm_ifm">Vraag 11</text:p>
      <text:p text:style-name="ifm_p_ifm">Wat heeft de Nederlandse regering in Europees verband gedaan en wat gaat de Nederlandse regering in Europees verband doen om de Egyptische autoriteiten ertoe te bewegen de executie van de heer Morsi af te gelasten?</text:p>
      <text:p text:style-name="ifm_p_mt.3.76mm_ifm">Vraag 12</text:p>
      <text:p text:style-name="ifm_p_ifm">Is de Nederlandse regering bereid om (net als bij het doodvonnis van Ang Kiem Soei in Indonesië) Zijne Majesteit de Koning contact op te laten nemen met het Egyptische staatshoofd betreffende het doodvonnis van de heer Morsi? Zo nee, waarom niet?</text:p>
      <text:p text:style-name="ifm_p_mt.3.76mm_ifm">Vraag 13</text:p>
      <text:p text:style-name="ifm_p_ifm">Heeft de Minister-President al contact gehad of gaat hij binnenkort contact opnemen met de Egyptische president Abdul Fatah al-Sisi betreffende het doodvonnis van de heer Morsi? Zo nee, waarom niet?</text:p>
      <text:p text:style-name="ifm_p_mt.3.76mm_ifm">Vraag 14</text:p>
      <text:p text:style-name="ifm_p_ifm">Heeft de Minister van Buitenlandse Zaken al met zijn Egyptische collega over het doodvonnis van de heer Morsi gesproken of gaat hij dat binnenkort doen? Zo nee, waarom niet?</text:p>
      <text:p text:style-name="ifm_p_mt.3.76mm_ifm">Vraag 15</text:p>
      <text:p text:style-name="ifm_p_ifm">Is de Minister van Buitenlandse Zaken bereid een speciale gezant naar Egypte te sturen om het doodvonnis van de heer Morsi bij de autoriteiten aan te kaarten? Zo nee, waarom niet?</text:p>
      <text:p text:style-name="ifm_p_mt.3.76mm_ifm">Vraag 16</text:p>
      <text:p text:style-name="ifm_p_ifm">Met welke landen die de doodstraf hanteren onderhoudt Nederland economische, diplomatieke en politieke betrekkingen?</text:p>
      <text:p text:style-name="ifm_p_mt.3.76mm_ifm">Vraag 17</text:p>
      <text:p text:style-name="ifm_p_ifm">Welke gevolgen heeft het doodvonnis van oud-president Morsi voor de politieke, diplomatieke en economische betrekkingen tussen Nederland en Egypte?</text:p>
      <text:p text:style-name="ifm_p_mt.3.76mm_ifm">Vraag 18</text:p>
      <text:p text:style-name="ifm_p_ifm">Is de Nederlandse regering bereid om proactief het doodvonnis van oud-president Morsi aan te kaarten bij mevrouw Mogherini, de Hoge Vertegenwoordiger van de EU voor buitenlandse zaken en veiligheidsbeleid? Zo nee, waarom niet?</text:p>
      <text:p text:style-name="ifm_p_mt.3.76mm_ifm">Vraag 19</text:p>
      <text:p text:style-name="ifm_p_ifm">Is de Nederlandse regering bereid om proactief het doodvonnis van oud-president Morsi aan te kaarten bij de Verenigde Naties? Zo nee, waarom niet?</text:p>
      <text:p text:style-name="ifm_p_mt.3.76mm_ifm">Vraag 20</text:p>
      <text:p text:style-name="ifm_p_ifm">Klopt het dat behalve tegen oud-president Morsi ook tegen meer dan 1.500 Egyptische burgers doodstraffen zijn uitgesproken? Vindt u dit niet een politieke zuivering in de vorm van een massa-executie? Zo nee, waarom niet? Wat gaat u doen zodat deze massa-executie kan worden afgewend?</text:p>
      <text:p text:style-name="ifm_p_mt.3.76mm_ifm">Vraag 21</text:p>
      <text:p text:style-name="ifm_p_ifm">Bent u bereid deze vragen uiterlijk op 1 juni 2015 te beantwoorden, aangezien het doodvonnis op 2 juni 2015 mogelijk door de rechter definitief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odvonnis voor de Egyptische oud-president Mohammed Morsi</dc:title>
    <meta:user-defined meta:name="OVERHEIDop.ParlID/DC.identifier">kv-tk-2015Z09022</meta:user-defined>
    <meta:user-defined meta:name="OVERHEIDop.vraagnummer">2015Z0902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5-20</meta:user-defined>
    <meta:user-defined meta:name="OVERHEID.StatenGeneraal/DC.creator">Tweede Kamer der Staten-Generaal</meta:user-defined>
    <dc:language>nl</dc:language>
    <meta:user-defined meta:name="DCTERMS.alternative"/>
    <meta:user-defined meta:name="DC.title">Het doodvonnis voor de Egyptische oud-president Mohammed Morsi</meta:user-defined>
    <meta:user-defined meta:name="DCTERMS.W3CDTF/DCTERMS.available">2015-05-20</meta:user-defined>
    <meta:user-defined meta:name="OVERHEIDop.publicationName">Kamervragen zonder antwoord</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