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0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018</text:p>
      <text:p text:style-name="ifm_p_font.roman_mt.3.76mm_ifm">Vragen van het lid <text:span text:style-name="ifm_span_font.bold_ifm">Arib</text:span> (PvdA) aan de Minister van Volksgezondheid, Welzijn en Sport over <text:span text:style-name="ifm_span_font.italic_ifm">de effectiviteit van campagnes voor orgaandonatie</text:span> (ingezonden 20 mei 2015).</text:p>
      <text:p text:style-name="ifm_p_mt.3.76mm_ifm">Vraag 1</text:p>
      <text:p text:style-name="ifm_p_ifm">Kent u het bericht «Campagnes orgaandonatie kostten 20 mln, maar leverden niets méér op»?<text:note text:id="ID-2015Z09018-d37e58" text:note-class="footnote"><text:note-citation text:label="1 ">1</text:note-citation><text:note-body><text:p text:style-name="ifm_p_font.normal_size.6.93pt_mt..5mm_indent.-0.1161in_mleft.0.1161in_ifm">http://www.perssupport.nl/apssite/persberichten/full/2015/05/18/Campagnes+orgaandonatie+kostten+20+mln%2C+maar+leverden+niets+mr+op</text:p></text:note-body></text:note></text:p>
      <text:p text:style-name="ifm_p_mt.3.76mm_ifm">Vraag 2</text:p>
      <text:p text:style-name="ifm_p_ifm">Is het waar dat er aan donorcampagnes door het Ministerie van VWS en de Nederlandse transplantatiestichting (NTS) vanaf 2008 minimaal 20 mln. euro is uitgegeven? Zo ja, waar had de Kamer dat eerder uit kunnen opmaken? Zo nee, om welk bedrag gaat het dan wel?</text:p>
      <text:p text:style-name="ifm_p_mt.3.76mm_ifm">Vraag 3</text:p>
      <text:p text:style-name="ifm_p_ifm">Hoeveel personen waren er in 2008 geregistreerd in het Donorregister, en hoeveel personen ultimo 2014? Hoeveel van hen zijn als donor geregistreerd?</text:p>
      <text:p text:style-name="ifm_p_mt.3.76mm_ifm">Vraag 4</text:p>
      <text:p text:style-name="ifm_p_ifm">Is het in het bericht gestelde waar dat in 2014 slechts 34,3% van de 18 jarigen een keuze heeft geregistreerd, en dat dit cijfer minder is dan het gemiddelde van de afgelopen jaren? Zo nee, wat is er niet waar aan dat gestelde?</text:p>
      <text:p text:style-name="ifm_p_mt.3.76mm_ifm">Vraag 5</text:p>
      <text:p text:style-name="ifm_p_ifm">Wat is uw mening over het in het bericht gestelde dat het erop lijkt «alsof het ministerie wil camoufleren dat het systeem van vrijwillige registratie faalt, ondanks de miljoenen die er sinds de start van het Masterplan extra zijn geïnvesteerd».?</text:p>
      <text:p text:style-name="ifm_p_mt.3.76mm_ifm">Vraag 6</text:p>
      <text:p text:style-name="ifm_p_ifm">Is het waar dat het met name door de verruiming van de criteria voor orgaandonatie komt dat de ondergrens van het aantal postmortale transplantaties in 2014 bijna werd gehaald? Zo nee, wat is daar niet waar aan, en waarom werd die grens dan wel bijna gehaald?</text:p>
      <text:p text:style-name="ifm_p_mt.3.76mm_ifm">Vraag 7</text:p>
      <text:p text:style-name="ifm_p_ifm">Is de effectiviteit van de campagnes om orgaandonatie te stimuleren onderzocht? Zo ja, wat was de uitkomst van dat onderzoek? Zo nee, waarom niet? Bent u bereid dit met het oog op toekomstige campagnes alsnog te laten onderzoeken?</text:p>
      <text:p text:style-name="ifm_p_mt.3.76mm_ifm">Vraag 8</text:p>
      <text:p text:style-name="ifm_p_ifm">Welke oplossingen ziet u om ervoor te zorgen dat er wel meer Nederlanders als orgaandonor geregistr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effectiviteit van campagnes voor orgaandonatie</dc:title>
    <meta:user-defined meta:name="OVERHEIDop.ParlID/DC.identifier">kv-tk-2015Z09018</meta:user-defined>
    <meta:user-defined meta:name="OVERHEIDop.vraagnummer">2015Z09018</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4-2015</meta:user-defined>
    <meta:user-defined meta:name="DCTERMS.W3CDTF/OVERHEIDop.datumIndiening">2015-05-20</meta:user-defined>
    <meta:user-defined meta:name="OVERHEID.StatenGeneraal/DC.creator">Tweede Kamer der Staten-Generaal</meta:user-defined>
    <dc:language>nl</dc:language>
    <meta:user-defined meta:name="DCTERMS.alternative"/>
    <meta:user-defined meta:name="DC.title">De effectiviteit van campagnes voor orgaandonatie</meta:user-defined>
    <meta:user-defined meta:name="DCTERMS.W3CDTF/DCTERMS.available">2015-05-20</meta:user-defined>
    <meta:user-defined meta:name="OVERHEIDop.publicationName">Kamervragen zonder antwoord</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