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8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845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Defensie over <text:span text:style-name="ifm_span_font.italic_ifm">de deplorabele toestand van de landmacht</text:span> (ingezonden 19 mei 2015).</text:p>
      <text:p text:style-name="ifm_p_mt.3.76mm_ifm">Vraag 1</text:p>
      <text:p text:style-name="ifm_p_ifm">Bent u bekend met het bericht «Landmacht zit aan de grond»?<text:note text:id="ID-2015Z08845-d37e61" text:note-class="footnote"><text:note-citation text:label="1 ">1</text:note-citation><text:note-body><text:p text:style-name="ifm_p_font.normal_size.6.93pt_mt..5mm_indent.-0.1161in_mleft.0.1161in_ifm">http://m.telegraaf.nl/article/24042683/landmacht-zit-aan-de-grond</text:p></text:note-body></text:note></text:p>
      <text:p text:style-name="ifm_p_mt.3.76mm_ifm">Vraag 2</text:p>
      <text:p text:style-name="ifm_p_ifm">Hoe duidt u de terechte noodkreet van de Commandant der Landstrijdkrachten, luitenant-generaal De Kruif, over de toestand van de landmacht?</text:p>
      <text:p text:style-name="ifm_p_mt.3.76mm_ifm">Vraag 3</text:p>
      <text:p text:style-name="ifm_p_ifm">In hoeverre deelt u zijn analyse dat er een soortgelijke situatie bestaat als in de jaren dertig als het gaat om oud en amper inzetbaar materieel, een gebrek aan munitie en onvoldoende geschoold kaderpersoneel?</text:p>
      <text:p text:style-name="ifm_p_mt.3.76mm_ifm">Vraag 4</text:p>
      <text:p text:style-name="ifm_p_ifm">Bent u eindelijk bereid uw lange termijnvisie op tafel te leggen voor Defensie? Zo neen, waarom niet?</text:p>
      <text:p text:style-name="ifm_p_mt.3.76mm_ifm">Vraag 5</text:p>
      <text:p text:style-name="ifm_p_ifm">Ziet u inmiddels de absolute noodzaak in van een forse verhoging van het defensiebudget met minimaal 5 miljard euro, om daarmee tevens te voldoen aan de gestelde NAVO-norm? Graag een toelicht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deplorabele toestand van de landmacht</dc:title>
    <meta:user-defined meta:name="OVERHEIDop.ParlID/DC.identifier">kv-tk-2015Z08845</meta:user-defined>
    <meta:user-defined meta:name="OVERHEIDop.vraagnummer">2015Z088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5-05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eplorabele toestand van de landmacht</meta:user-defined>
    <meta:user-defined meta:name="DCTERMS.W3CDTF/DCTERMS.available">2015-05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1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