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41</text:p>
      <text:p text:style-name="ifm_p_font.roman_mt.3.76mm_ifm">Vragen van het lid <text:span text:style-name="ifm_span_font.bold_ifm">Leijten</text:span> (SP) aan de Staatssecretaris van Volksgezondheid, Welzijn en Sport over <text:span text:style-name="ifm_span_font.italic_ifm">het overlijden van een bewoner van zorglocatie Het Hietveld en het onderzoek van de Inspectie voor de Gezondheidszorg (IGZ)</text:span> (ingezonden 19 mei 2015).</text:p>
      <text:p text:style-name="ifm_p_mt.3.76mm_ifm">Vraag 1</text:p>
      <text:p text:style-name="ifm_p_ifm">Klopt het dat de IGZ geen onderzoek heeft ingesteld naar het overlijden van een bewoner van zorglocatie Het Hietveld van zorginstelling Pluryn?<text:note text:id="ID-2015Z08841-d37e58" text:note-class="footnote"><text:note-citation text:label="1 ">1</text:note-citation><text:note-body><text:p text:style-name="ifm_p_font.normal_size.6.93pt_mt..5mm_indent.-0.1161in_mleft.0.1161in_ifm">http://www.eo.nl/ditisdedag/onderzoek/aflevering-detail/chronische-onveiligheid-in-gehandicapteninstelling-20141208t212500/</text:p></text:note-body></text:note></text:p>
      <text:p text:style-name="ifm_p_mt.3.76mm_ifm">Vraag 2</text:p>
      <text:p text:style-name="ifm_p_ifm">Kunt u aangeven wat de overwegingen van de IGZ zijn geweest om de zorginstelling onderzoek te laten doen en zelf geen onderzoek in te stellen?</text:p>
      <text:p text:style-name="ifm_p_mt.3.76mm_ifm">Vraag 3</text:p>
      <text:p text:style-name="ifm_p_ifm">Klopt het dat de familie van de overleden bewoner eerder melding maakte van het ongeluk op de woongroep dan de instelling?</text:p>
      <text:p text:style-name="ifm_p_mt.3.76mm_ifm">Vraag 4</text:p>
      <text:p text:style-name="ifm_p_ifm">Klopt het dat er geen verklaring van een natuurlijke dood is afgegeven na het overlijden van de bewoner?</text:p>
      <text:p text:style-name="ifm_p_mt.3.76mm_ifm">Vraag 5</text:p>
      <text:p text:style-name="ifm_p_ifm">Klopt het dat de zorginstelling geen melding heeft gedaan van het ongeluk, waardoor de bewoner hoogstwaarschijnlijk is overleden? Heeft de instelling überhaupt melding gemaakt van het overlijden van de bewoner? Kunt u een feitenoverzicht van meldingen rond het overlijden van deze bewoner geven?</text:p>
      <text:p text:style-name="ifm_p_mt.3.76mm_ifm">Vraag 6</text:p>
      <text:p text:style-name="ifm_p_ifm">Wanneer heeft de zorginstelling haar onderzoek opgeleverd, en wat was het oordeel van de IGZ over dit onderzoek?</text:p>
      <text:p text:style-name="ifm_p_mt.3.76mm_ifm">Vraag 7</text:p>
      <text:p text:style-name="ifm_p_ifm">Op welke wijze heeft de zorginstelling in tweede instantie moeten aangeven hoe zij meer kon leren van wat er gebeurd was? Op welke inhoudelijke en organisatorische aspecten had dit betrekking? Kunt u het onderzoek van de instelling en het oordeel van de IGZ hierover openbaar laten maken?</text:p>
      <text:p text:style-name="ifm_p_mt.3.76mm_ifm">Vraag 8</text:p>
      <text:p text:style-name="ifm_p_ifm">Vindt u het juist dat de IGZ daags na de uitzending van 8 december 2014 aan de zorginstelling het signaal afgeeft dat er vertrouwen is in de instelling, maar dat het onderzoek van de instelling naar het overlijden van de bewoner toch tekort schoot? Was zij wellicht te vroeg met haar oordeel?<text:note text:id="ID-2015Z08841-d37e110" text:note-class="footnote"><text:note-citation text:label="2 ">2</text:note-citation><text:note-body><text:p text:style-name="ifm_p_font.normal_size.6.93pt_mt..5mm_indent.-0.1161in_mleft.0.1161in_ifm">http://www.pluryn.nl/Over-Pluryn/Nieuws/Inspectierapport-Het-Hietveld.aspx</text:p></text:note-body></text:note></text:p>
      <text:p text:style-name="ifm_p_mt.3.76mm_ifm">Vraag 9</text:p>
      <text:p text:style-name="ifm_p_ifm">Wat vindt u ervan dat de zorginstelling breed, dus ook betrekking hebbend op de locatie voor bewoners met zeer ernstige gedragsproblemen, een paar jaar geleden besloot geen vast personeel meer in dienst te nemen maar enkel nog te werken met mensen met een tijdelijk contract?</text:p>
      <text:p text:style-name="ifm_p_mt.3.76mm_ifm">Vraag 10</text:p>
      <text:p text:style-name="ifm_p_ifm">Erkent u dat veiligheid voor bewoners, maar zeker ook voor personeel, niet gebaat is bij onnodig veel flexibel personeel? Kunt u uw antwoord toelichten?<text:note text:id="n3" text:note-class="footnote"><text:note-citation text:label="3 ">3</text:note-citation><text:note-body><text:p text:style-name="ifm_p_font.normal_size.6.93pt_mt..5mm_indent.-0.1161in_mleft.0.1161in_ifm">Opgedane informatie in gesprekken met (leden van) de Raad van Bestuur, OR en Clientenraad tijdens een werkbezoek</text:p></text:note-body></text:note></text:p>
      <text:p text:style-name="ifm_p_mt.3.76mm_ifm">Vraag 11</text:p>
      <text:p text:style-name="ifm_p_ifm">Hoe vindt u dat Het Hietveld als werkgever heeft omgesprongen met drie medewerkers die betrokken waren bij een incident met een bewoner? Tot welke reactie geeft de uitspraak van de rechter inzake het ontslagtraject u aanleiding?<text:note text:id="ID-2015Z08841-d37e137" text:note-class="footnote"><text:note-citation text:label="4 ">4</text:note-citation><text:note-body><text:p text:style-name="ifm_p_font.normal_size.6.93pt_mt..5mm_indent.-0.1161in_mleft.0.1161in_ifm">http://www.skipr.nl/actueel/id19816-pluryn-moet-medewerker-anderhalve-ton-betalen.html</text:p></text:note-body></text:note> <text:note text:id="ID-2015Z08841-d37e146" text:note-class="footnote"><text:note-citation text:label="5 ">5</text:note-citation><text:note-body><text:p text:style-name="ifm_p_font.normal_size.6.93pt_mt..5mm_indent.-0.1161in_mleft.0.1161in_ifm">http://uitspraken.rechtspraak.nl/inziendocument?id=ECLI:NL:RBGEL:2014:6000</text:p></text:note-body></text:note></text:p>
      <text:p text:style-name="ifm_p_mt.3.76mm_ifm">Vraag 12</text:p>
      <text:p text:style-name="ifm_p_ifm">Hoeveel meldingen heeft de IGZ van medewerkers van Het Hietveld ontvangen in de afgelopen vier jaar over onveilige situaties met bewoners en daarmee samenhangende onveilige werkomstandigheden? Hoe zijn deze meldingen beoordeeld en/of betrokken bij het besluit om geen eigen onderzoek te doen naar het overlijden van de bewo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verlijden van een bewoner van zorglocatie Het Hietveld en het onderzoek van de Inspectie voor de Gezondheidszorg (IGZ) daarnaar</dc:title>
    <meta:user-defined meta:name="OVERHEIDop.ParlID/DC.identifier">kv-tk-2015Z08841</meta:user-defined>
    <meta:user-defined meta:name="OVERHEIDop.vraagnummer">2015Z0884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Het overlijden van een bewoner van zorglocatie Het Hietveld en het onderzoek van de Inspectie voor de Gezondheidszorg (IGZ) daarnaar</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