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9</text:p>
      <text:p text:style-name="ifm_p_font.roman_mt.3.76mm_ifm">Vragen van het lid <text:span text:style-name="ifm_span_font.bold_ifm">Helder</text:span> (PVV) aan de Minister van Veiligheid en Justitie over <text:span text:style-name="ifm_span_font.italic_ifm">het bericht «Winkels in nood door roofklanten»</text:span> (ingezonden 19 mei 2015).</text:p>
      <text:p text:style-name="ifm_p_mt.3.76mm_ifm">Vraag 1</text:p>
      <text:p text:style-name="ifm_p_ifm">Kent u het bericht: «Winkels in nood door roofklanten»?<text:note text:id="ID-2015Z08839-d37e58" text:note-class="footnote"><text:note-citation text:label="1 ">1</text:note-citation><text:note-body><text:p text:style-name="ifm_p_font.normal_size.6.93pt_mt..5mm_indent.-0.1161in_mleft.0.1161in_ifm">Telegraaf, 18 mei 2015.</text:p></text:note-body></text:note></text:p>
      <text:p text:style-name="ifm_p_mt.3.76mm_ifm">Vraag 2</text:p>
      <text:p text:style-name="ifm_p_ifm">Klopt het, dat het aantal gevallen van winkeldiefstal ongeveer gelijk is gebleven aan het jaar ervoor en dat het drama waarschijnlijk velen malen groter is dan de officiële cijfers weergeven?</text:p>
      <text:p text:style-name="ifm_p_mt.3.76mm_ifm">Vraag 3</text:p>
      <text:p text:style-name="ifm_p_ifm">Deelt u de mening dat het niet de bedoeling kan zijn dat winkeliers hun zaak moeten sluiten vanwege de hoeveelheid winkeldiefstallen en dat een schadepost van honderden miljoenen euro’s onacceptabel is? Zo nee, waarom niet?</text:p>
      <text:p text:style-name="ifm_p_mt.3.76mm_ifm">Vraag 4</text:p>
      <text:p text:style-name="ifm_p_ifm">Waarom zijn uit de praktijk steeds geluiden te horen dat winkeldiefstal geen prioriteit krijgt, terwijl u steeds aangeeft dat dit wel het geval is?</text:p>
      <text:p text:style-name="ifm_p_mt.3.76mm_ifm">Vraag 5</text:p>
      <text:p text:style-name="ifm_p_ifm">Deelt u voorts de mening dat het niet de bedoeling is dat ondernemers geen aangifte doen omdat winkeldiefstal toch geen prioriteit heeft? Zo nee, waarom niet? Zo ja, wat gaat u doen teneinde deze aangiftebereidheid te verhogen?</text:p>
      <text:p text:style-name="ifm_p_mt.3.76mm_ifm">Vraag 6</text:p>
      <text:p text:style-name="ifm_p_ifm">Gaat het nog steeds om winkeldiefstallen met verdachten uit voornamelijk Oost-Europa? Zo ja, hoe gaat u dit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inkels in nood door roofklanten’</dc:title>
    <meta:user-defined meta:name="OVERHEIDop.ParlID/DC.identifier">kv-tk-2015Z08839</meta:user-defined>
    <meta:user-defined meta:name="OVERHEIDop.vraagnummer">2015Z0883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bericht ‘Winkels in nood door roofklanten’</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