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8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838</text:p>
      <text:p text:style-name="ifm_p_font.roman_mt.3.76mm_ifm">Vragen van de leden <text:span text:style-name="ifm_span_font.bold_ifm">Voordewind</text:span> (ChristenUnie) en <text:span text:style-name="ifm_span_font.bold_ifm">Van Laar</text:span> (PvdA) aan de Ministers voor Buitenlandse Handel en Ontwikkelingssamenwerking, van Buitenlandse Zaken en voor Wonen en Rijksdienst over <text:span text:style-name="ifm_span_font.italic_ifm">slavernij en kinderarbeid in steengroeves</text:span> (ingezonden 19 mei 2015).</text:p>
      <text:p text:style-name="ifm_p_mt.3.76mm_ifm">Vraag 1</text:p>
      <text:p text:style-name="ifm_p_ifm">Bent u bekend met de uitzendingen van de Keuringsdienst van Waarde<text:note text:id="ID-2015Z08838-d37e61" text:note-class="footnote"><text:note-citation text:label="1 ">1</text:note-citation><text:note-body><text:p text:style-name="ifm_p_font.normal_size.6.93pt_mt..5mm_indent.-0.1161in_mleft.0.1161in_ifm">Zie: http://www.npo.nl/artikelen/de-keuringsdienst-van-waarde-onderzoekt-de-grafsteen</text:p></text:note-body></text:note> over de herkomst van grafstenen en het rapport Rock Bottom – Modern Slavery and Child labour in South Indian granite Quarries?<text:note text:id="ID-2015Z08838-d37e73" text:note-class="footnote"><text:note-citation text:label="2 ">2</text:note-citation><text:note-body><text:p text:style-name="ifm_p_font.normal_size.6.93pt_mt..5mm_indent.-0.1161in_mleft.0.1161in_ifm">Zie: http://www.indianet.nl/pb150511.html</text:p></text:note-body></text:note></text:p>
      <text:p text:style-name="ifm_p_mt.3.76mm_ifm">Vraag 2</text:p>
      <text:p text:style-name="ifm_p_ifm">Bent u bereid om met Nederlandse bedrijven en brancheorganisaties in de graniet- en grafstenensector in gesprek te gaan om hen aan te zetten tot actieve due diligence met betrekking tot het bestrijden van slavernij en kinderarbeid en het verbeteren van de arbeidsomstandigheden?</text:p>
      <text:p text:style-name="ifm_p_mt.3.76mm_ifm">Vraag 3</text:p>
      <text:p text:style-name="ifm_p_ifm">Bent u bereid de slavernij en kinderarbeid in granietgroeves die onder meer aan westerse bedrijven leveren tijdens uw komende bezoek aan India aan de orde te stellen bij uw Indiase collega’s en samen initiatieven te nemen om deze misstanden te bestrijden?</text:p>
      <text:p text:style-name="ifm_p_mt.3.76mm_ifm">Vraag 4</text:p>
      <text:p text:style-name="ifm_p_ifm">Hoe bent u van plan te bevorderen dat er in drie risicosectoren uit de «MVO Sector Risico Analyse» waarin natuursteen wordt gebruikt of verhandeld (bouw, groothandel en detailhandel) afspraken worden gemaakt over het voorkomen en bestrijden van schending van arbeids- en mensenrechten?</text:p>
      <text:p text:style-name="ifm_p_mt.3.76mm_ifm">Vraag 5</text:p>
      <text:p text:style-name="ifm_p_ifm">Hoe gaat u er voor zorgen dat de rijksoverheid en andere overheden die graniet uit India (of elders) gebruiken voor onder meer gebouwen, monumenten en bestrating, schending van arbeidsrechten als beschreven in het rapport voorkomen en bestrijden? Hoe gaat u andere overheden zoals gemeenten, provincies en waterschappen hier op aanspreken?</text:p>
      <text:p text:style-name="ifm_p_mt.3.76mm_ifm">Vraag 6</text:p>
      <text:p text:style-name="ifm_p_ifm">Vindt u dat er gezien de ernst van de kwestie in India onderzoek moet worden gedaan naar de arbeidssituatie bij leveranciers voor recente en lopende opdrachten op het gebied van graniet, waaruit ook aanbevelingen voor de betrokken bedrijven en inkopende overheid voortvloeien?</text:p>
      <text:p text:style-name="ifm_p_mt.3.76mm_ifm">Vraag 7</text:p>
      <text:p text:style-name="ifm_p_ifm">Bent u van mening dat de uitzendingen van de Keuringsdienst van Waarde en het rapport «Rock Bottom» extra aanleiding zijn om de aanbevelingen van het in januari 2015 aan de Kamer aangeboden rapport «Evaluatie sociale voorwaarden Rijksinkoopbeleid» volledig uit te voeren? Bent u bereid om de Kamer hierover te informeren voorafgaand aan het Algemeen overleg voorzien op 3 juni aanstaande?</text:p>
      <text:p text:style-name="ifm_p_mt.3.76mm_ifm">Vraag 8</text:p>
      <text:p text:style-name="ifm_p_ifm">Hoe hebt u de toezegging gestand gedaan om in gesprek te gaan met gemeenten, provincies en waterschappen om sociaal verantwoord inkopen te bevorderen, onder meer door middel van de «Toolkit Kinderarbeidvrij inkopen door overheidsinstanties» van de Stop Kinderarbeid coalitie?</text:p>
      <text:p text:style-name="ifm_p_mt.3.76mm_ifm">Vraag 9</text:p>
      <text:p text:style-name="ifm_p_ifm">Bent u bereid de bovenstaande vragen vóór aanvang van uw werkbezoek aan India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lavernij en kinderarbeid in steengroeves</dc:title>
    <meta:user-defined meta:name="OVERHEIDop.ParlID/DC.identifier">kv-tk-2015Z08838</meta:user-defined>
    <meta:user-defined meta:name="OVERHEIDop.vraagnummer">2015Z08838</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J.S. Voordewind</meta:user-defined>
    <meta:user-defined meta:name="OVERHEIDop.vergaderjaar">2014-2015</meta:user-defined>
    <meta:user-defined meta:name="DCTERMS.W3CDTF/OVERHEIDop.datumIndiening">2015-05-19</meta:user-defined>
    <meta:user-defined meta:name="OVERHEID.StatenGeneraal/DC.creator">Tweede Kamer der Staten-Generaal</meta:user-defined>
    <dc:language>nl</dc:language>
    <meta:user-defined meta:name="DCTERMS.alternative"/>
    <meta:user-defined meta:name="DC.title">Slavernij en kinderarbeid in steengroeves</meta:user-defined>
    <meta:user-defined meta:name="DCTERMS.W3CDTF/DCTERMS.available">2015-05-19</meta:user-defined>
    <meta:user-defined meta:name="OVERHEIDop.publicationName">Kamervragen zonder antwoord</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TaxonomieBeleidsagenda/OVERHEID.category">Zorg en gezondheid | Jongeren</meta:user-defined>
    <meta:user-defined meta:name="OVERHEID.TaxonomieBeleidsagenda/OVERHEID.category">Werk | Arbeidsomstandigheden</meta:user-defined>
    <meta:user-defined meta:name="OVERHEIDop.versieInformatie"/>
  </office:meta>
</office:document-meta>
</file>