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8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835</text:p>
      <text:p text:style-name="ifm_p_font.roman_mt.3.76mm_ifm">Vragen van het lid <text:span text:style-name="ifm_span_font.bold_ifm">Leijten</text:span> (SP) aan de Staatssecretaris van Volksgezondheid, Welzijn en Sport over <text:span text:style-name="ifm_span_font.italic_ifm">een 100-jarige mevrouw die gemangeld wordt door het zorgstelsel</text:span> (ingezonden 19 mei 2015).</text:p>
      <text:p text:style-name="ifm_p_mt.3.76mm_ifm">Vraag 1</text:p>
      <text:p text:style-name="ifm_p_ifm">Kunt u uitleggen hoe het mogelijk is dat iemand die een indicatie voor 24-uurszorg voor palliatieve terminale zorg via een herindicatie van 24 uur zorg per dag naar 2 uur zorg per dag kan gaan?<text:note text:id="ID-2015Z08835-d37e58" text:note-class="footnote"><text:note-citation text:label="1 ">1</text:note-citation><text:note-body><text:p text:style-name="ifm_p_font.normal_size.6.93pt_mt..5mm_indent.-0.1161in_mleft.0.1161in_ifm">Tubantia 13 mei 2015. «Gemangeld door het zorgstelsel»</text:p></text:note-body></text:note></text:p>
      <text:p text:style-name="ifm_p_mt.3.76mm_ifm">Vraag 2</text:p>
      <text:p text:style-name="ifm_p_ifm">Waarom heeft de betreffende mevrouw een herindicatie van de wijkverpleging gekregen, terwijl de terminale palliatieve thuiszorg onder het Centrum Indicatiestelling Zorg (CIZ) viel? Hoe is te verklaren dat zij een herindicatie voor wijkverpleging kreeg?</text:p>
      <text:p text:style-name="ifm_p_mt.3.76mm_ifm">Vraag 3</text:p>
      <text:p text:style-name="ifm_p_ifm">Had het CIZ de indicatie niet gewoon moeten laten doorlopen? Kunt u uw antwoord toelichten? Klopt de indruk dat mevrouw «niet snel genoeg gestorven is»?<text:note text:id="ID-2015Z08835-d37e76" text:note-class="footnote"><text:note-citation text:label="2 ">2</text:note-citation><text:note-body><text:p text:style-name="ifm_p_font.normal_size.6.93pt_mt..5mm_indent.-0.1161in_mleft.0.1161in_ifm">http://www.rijksoverheid.nl/documenten-en-publicaties/kamerstukken/2009/06/30/indicatie-palliatieve-terminale-zorg.html</text:p></text:note-body></text:note></text:p>
      <text:p text:style-name="ifm_p_mt.3.76mm_ifm">Vraag 4</text:p>
      <text:p text:style-name="ifm_p_ifm">Is het waar dat mevrouw of aangewezen is op een intramurale indicatie, welke in de vorm van een «volledig pakket thuis» kan worden ingezet, of aangewezen is op de combinatie van wijkverpleging en gemeentelijke zorg voor huishoudelijke verzorging? Erkent u dat de kans dus erg groot is dat haar zorg versnippert? Kunt u uw antwoord toelichten?</text:p>
      <text:p text:style-name="ifm_p_mt.3.76mm_ifm">Vraag 5</text:p>
      <text:p text:style-name="ifm_p_ifm">Hoe reageert u op de uitspraak van BTK Thuiszorg dat «mevrouw Van der Wal niet de enige is die dit overkomt»?</text:p>
      <text:p text:style-name="ifm_p_mt.3.76mm_ifm">Vraag 6</text:p>
      <text:p text:style-name="ifm_p_ifm">Waarom worden afgegeven indicaties voor palliatieve terminale thuiszorg niet gewoon verlengd? Sinds wanneer gebruikt het CIZ weer een einddatum voor een terminale indicatie?</text:p>
      <text:p text:style-name="ifm_p_mt.3.76mm_ifm">Vraag 7</text:p>
      <text:p text:style-name="ifm_p_ifm">Hoeveel mensen hadden per 1 januari 2015 een indicatie voor palliatieve terminale thuiszorg? Is er voor deze mensen ook een herindicatieproces vanuit de wijkverpleging in werking getreden? Kunt u in kaart brengen of, en zo ja, welke herindicatie deze mensen hebben gekregen?</text:p>
      <text:p text:style-name="ifm_p_mt.3.76mm_ifm">Vraag 8</text:p>
      <text:p text:style-name="ifm_p_ifm">Acht u het uitgesloten dat mensen tijdens de veranderingen per 1 januari 2015 – gelijk als mevrouw Van der Wal – in de problemen komen omdat niemand weet hoe te handelen? Zo nee, wat is er nodig om er voor te zorgen dat er geen mensen gaan zwerven in het zorgstelsel, en dat niemand verantwoordelijk is voor de zorg? Zo ja, hoe heeft het CIZ geregeld dat mensen met palliatieve terminale thuiszorg hun indicatie dan wel behouden, dan wel goed worden overgedragen aan de juiste instantie die de thuiszorg moet regelen?</text:p>
      <text:p text:style-name="ifm_p_mt.3.76mm_ifm">Vraag 9</text:p>
      <text:p text:style-name="ifm_p_ifm">Bent u tijdens u bezoek aan BTK Thuiszorg op de hoogte gesteld van deze problematiek? Zo ja, wat heeft u in de tussentijd ondernomen om de problemen op te (laten) lossen?<text:note text:id="ID-2015Z08835-d37e122" text:note-class="footnote"><text:note-citation text:label="3 ">3</text:note-citation><text:note-body><text:p text:style-name="ifm_p_font.normal_size.6.93pt_mt..5mm_indent.-0.1161in_mleft.0.1161in_ifm">Tubantia 13 mei 2015. «Gemangeld door het zorgstelse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en 100-jarige mevrouw die gemangeld wordt door het zorgstelsel</dc:title>
    <meta:user-defined meta:name="OVERHEIDop.ParlID/DC.identifier">kv-tk-2015Z08835</meta:user-defined>
    <meta:user-defined meta:name="OVERHEIDop.vraagnummer">2015Z0883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4-2015</meta:user-defined>
    <meta:user-defined meta:name="DCTERMS.W3CDTF/OVERHEIDop.datumIndiening">2015-05-19</meta:user-defined>
    <meta:user-defined meta:name="OVERHEID.StatenGeneraal/DC.creator">Tweede Kamer der Staten-Generaal</meta:user-defined>
    <dc:language>nl</dc:language>
    <meta:user-defined meta:name="DCTERMS.alternative"/>
    <meta:user-defined meta:name="DC.title">Een 100-jarige mevrouw die gemangeld wordt door het zorgstelsel</meta:user-defined>
    <meta:user-defined meta:name="DCTERMS.W3CDTF/DCTERMS.available">2015-05-19</meta:user-defined>
    <meta:user-defined meta:name="OVERHEIDop.publicationName">Kamervragen zonder antwoord</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