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8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832</text:p>
      <text:p text:style-name="ifm_p_font.roman_mt.3.76mm_ifm">Vragen van het lid <text:span text:style-name="ifm_span_font.bold_ifm">Leijten</text:span> (SP) aan de Staatssecretaris van Volksgezondheid, Welzijn en Sport over <text:span text:style-name="ifm_span_font.italic_ifm">het bericht «Toename overgewicht in achterstandswijken»</text:span> (ingezonden 19 mei 2015).</text:p>
      <text:p text:style-name="ifm_p_mt.3.76mm_ifm">Vraag 1</text:p>
      <text:p text:style-name="ifm_p_ifm">Wat is uw reactie op het verschenen abstract van de Wereld Gezondheidsorganisatie (WHO) «Proportion of overweight and obese males and females to increase in most European countries by 2030»?<text:note text:id="ID-2015Z08832-d37e58" text:note-class="footnote"><text:note-citation text:label="1 ">1</text:note-citation><text:note-body><text:p text:style-name="ifm_p_font.normal_size.6.93pt_mt..5mm_indent.-0.1161in_mleft.0.1161in_ifm">http://nhfshare.heartforum.org.uk/RMAssets/NHFMediaReleases/2015/ECO2015WEDSPRESSWHO4.pdf</text:p></text:note-body></text:note></text:p>
      <text:p text:style-name="ifm_p_mt.3.76mm_ifm">Vraag 2</text:p>
      <text:p text:style-name="ifm_p_ifm">Kunt u aangeven hoe Nederland in vergelijking tot de andere onderzochte landen scoort op de punten beschikbaarheid en de kwaliteit van data, die in veel landen verbetering behoeven, en op het punt dat er meer gedaan moet worden op het gebied van preventie en het aanpakken van overgewicht en obesitas? Bent u tevreden met de positie van Nederland?</text:p>
      <text:p text:style-name="ifm_p_mt.3.76mm_ifm">Vraag 3</text:p>
      <text:p text:style-name="ifm_p_ifm">Gaat u gehoor geven aan de oproep van de onderzoekers dat overheden meer moeten doen om marketing, gericht op ongezond voedsel en een ongezonde leefstijl, te beperken? Zo ja, wat gaat u doen? Zo nee, waarom niet?</text:p>
      <text:p text:style-name="ifm_p_mt.3.76mm_ifm">Vraag 4</text:p>
      <text:p text:style-name="ifm_p_ifm">Bent u nog steeds van mening dat zelfregulering van de levensmiddelenindustrie het juiste antwoord is om overgewicht onder jongeren aan te pakken en een serieus halt toe te roepen? Kunt u uw antwoord toelichten?</text:p>
      <text:p text:style-name="ifm_p_mt.3.76mm_ifm">Vraag 5</text:p>
      <text:p text:style-name="ifm_p_ifm">Voldoet Nederland aan één van de adviezen om gezond voedsel voldoende beschikbaar te maken voor iedereen? Zo nee, wat gaat u doen om deze beschikbaarheid te verbeteren?</text:p>
      <text:p text:style-name="ifm_p_mt.3.76mm_ifm">Vraag 6</text:p>
      <text:p text:style-name="ifm_p_ifm">Wat is uw reactie op het artikel waarin prof. dr. Jaap Seidell constateert dat de WHO een te rooskleurig beeld schetst van de obesitas-werkelijkheid»?<text:note text:id="ID-2015Z08832-d37e97" text:note-class="footnote"><text:note-citation text:label="2 ">2</text:note-citation><text:note-body><text:p text:style-name="ifm_p_font.normal_size.6.93pt_mt..5mm_indent.-0.1161in_mleft.0.1161in_ifm">http://www.telegraaf.nl/gezondheid/24013691/__Toename_overgewicht_in_achterstandswijken__.html</text:p></text:note-body></text:note></text:p>
      <text:p text:style-name="ifm_p_mt.3.76mm_ifm">Vraag 7</text:p>
      <text:p text:style-name="ifm_p_ifm">Klopt het dat de uitspraak «Terwijl bijna heel Europa verder uitdijt, zijn wij over 15 jaar dus slanker» niet opgaat voor de mensen in Nederland die in buurten wonen met een lage sociaaleconomische status? Kunt u uw antwoord toelichten?<text:note text:id="ID-2015Z08832-d37e111" text:note-class="footnote"><text:note-citation text:label="3 ">3</text:note-citation><text:note-body><text:p text:style-name="ifm_p_font.normal_size.6.93pt_mt..5mm_indent.-0.1161in_mleft.0.1161in_ifm">http://nos.nl/op3/artikel/2034262-waarom-zijn-wij-minder-dik-dan-de-rest-van-europa.html</text:p></text:note-body></text:note></text:p>
      <text:p text:style-name="ifm_p_mt.3.76mm_ifm">Vraag 8</text:p>
      <text:p text:style-name="ifm_p_ifm">Wat is uw reactie op de door prof. dr. Jaap Seidell geconstateerde toenemende ongelijkheid tussen hoog- en laagopgeleid/hoge en lage sociaaleconomische status en hun (over)gewicht? Hoe kan het dat deze verschillen alleen maar groter worden? Kunt u in uw antwoord ook ingaan op de voldoende beschikbaarheid van gezond voedsel, maar zeker ook de kennis over gezonde voeding voor alle Nederlanders?</text:p>
      <text:p text:style-name="ifm_p_mt.3.76mm_ifm">Vraag 9</text:p>
      <text:p text:style-name="ifm_p_ifm">Behoeft het huidige beleid gericht op (de preventie van) overgewicht intensivering? Is het huidige beleid gericht op (de preventie van) overgewicht voldoende lokaal gericht? Zo ja, kunt u dat onderbouwen? Zo nee, welke verbetering is nodig, en welke acties worden hierop ond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Toename overgewicht in achterstandswijken’</dc:title>
    <meta:user-defined meta:name="OVERHEIDop.ParlID/DC.identifier">kv-tk-2015Z08832</meta:user-defined>
    <meta:user-defined meta:name="OVERHEIDop.vraagnummer">2015Z0883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5-19</meta:user-defined>
    <meta:user-defined meta:name="OVERHEID.StatenGeneraal/DC.creator">Tweede Kamer der Staten-Generaal</meta:user-defined>
    <dc:language>nl</dc:language>
    <meta:user-defined meta:name="DCTERMS.alternative"/>
    <meta:user-defined meta:name="DC.title">Het bericht ‘Toename overgewicht in achterstandswijken’</meta:user-defined>
    <meta:user-defined meta:name="DCTERMS.W3CDTF/DCTERMS.available">2015-05-19</meta:user-defined>
    <meta:user-defined meta:name="OVERHEIDop.publicationName">Kamervragen zonder antwoord</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