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8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829</text:p>
      <text:p text:style-name="ifm_p_font.roman_mt.3.76mm_ifm">Vragen van het lid <text:span text:style-name="ifm_span_font.bold_ifm">Van Weyenberg</text:span> (D66) aan de Minister van Sociale Zaken en Werkgelegenheid over <text:span text:style-name="ifm_span_font.italic_ifm">het algemeen verbindend verklaren van de cao Besloten Busvervoer</text:span> (ingezonden 19 mei 2015).</text:p>
      <text:p text:style-name="ifm_p_mt.3.76mm_ifm">Vraag 1</text:p>
      <text:p text:style-name="ifm_p_ifm">Kunt u bevestigen dat u op 8 mei de collectieve arbeidsovereenkomst (cao) Besloten Busvervoer algemeen verbindend verklaard heeft?<text:note text:id="ID-2015Z08829-d37e58" text:note-class="footnote"><text:note-citation text:label="1 ">1</text:note-citation><text:note-body><text:p text:style-name="ifm_p_font.normal_size.6.93pt_mt..5mm_indent.-0.1161in_mleft.0.1161in_ifm">Staatscourant, 13 mei 2015</text:p></text:note-body></text:note></text:p>
      <text:p text:style-name="ifm_p_mt.3.76mm_ifm">Vraag 2</text:p>
      <text:p text:style-name="ifm_p_ifm">Waarom heeft u besloten om artikel 48 van de cao Besloten Busvervoer algemeen verbindend (avv) te verklaren, terwijl uit de tekst van artikel 48 op geen enkele wijze blijkt dat het betreffende artikel geen rechtsgevolg heeft voor zelfstandigen zonder personeel (zzp’ers) als zelfstandige marktdeelnemers, ondernemingen in de zin van artikel 101 van het Verdrag betreffende de werking va de Europese Unie (VwEU), zoals volgens de uitspraak van de kantonrechter in Tilburg op 11 februari 2015<text:note text:id="ID-2015Z08829-d37e72" text:note-class="footnote"><text:note-citation text:label="2 ">2</text:note-citation><text:note-body><text:p text:style-name="ifm_p_font.normal_size.6.93pt_mt..5mm_indent.-0.1161in_mleft.0.1161in_ifm">ECLI:NL:RBZWB:2015:813</text:p></text:note-body></text:note> het geval zou moeten zijn? Het is toch niet de bedoeling dat cao-partijen via de toelichting op een avv-besluit de cao wijzigen?</text:p>
      <text:p text:style-name="ifm_p_mt.3.76mm_ifm">Vraag 3</text:p>
      <text:p text:style-name="ifm_p_ifm">Waarom heeft u, nu de uitspraak van de kantonrechter van 11 februari 2015 door cao-partijen niet in hoger beroep wordt bestreden, niet aan cao-partijen gevraagd om de tekst van artikel 48 aan te passen conform die uitspraak, alvorens deze algemeen verbindend te verklaren?</text:p>
      <text:p text:style-name="ifm_p_mt.3.76mm_ifm">Vraag 4</text:p>
      <text:p text:style-name="ifm_p_ifm">Is het u bekend dat bij de informatie die door de cao-partijen wordt verstrekt over de cao besloten busvervoer, op geen enkele wijze wordt toegelicht dat artikel 48 anders dient te worden uitgelegd dan in de cao staat?<text:note text:id="ID-2015Z08829-d37e93" text:note-class="footnote"><text:note-citation text:label="3 ">3</text:note-citation><text:note-body><text:p text:style-name="ifm_p_font.normal_size.6.93pt_mt..5mm_indent.-0.1161in_mleft.0.1161in_ifm">Zie http://www.knv.nl/touringcar/cao-brochure/ en https://www.fnv.nl/sector-en-cao/alle-sectoren/besloten-busvervoer/cao_besloten_busvervoer/</text:p></text:note-body></text:note></text:p>
      <text:p text:style-name="ifm_p_mt.3.76mm_ifm">Vraag 5</text:p>
      <text:p text:style-name="ifm_p_ifm">Deelt u de mening dat het slecht is voor de positie van zzp'ers, nu de tekst van de cao Besloten Busvervoer ten aanzien van zzp'ers strikter is dan de werkelijke reikwijdte en opdrachtgevers slechts uit de uitleg bij het besluit tot algemeen verbindend verklaren van de cao kunnen vernemen dat artikel 48 niet van toepassing is op zzp’ers als zelfstandige marktdeelnemers?</text:p>
      <text:p text:style-name="ifm_p_mt.3.76mm_ifm">Vraag 6</text:p>
      <text:p text:style-name="ifm_p_ifm">Op welke wijze worden marktpartijen in het besloten busvervoer, die eerder van de cao-partijen een voorlichtingsbrochure hebben ontvangen met de tekst van de cao, nu geïnformeerd dat de bepalingen ten aanzien van zzp'ers in artikel 48 van die cao niet overeenkomen met de werkelijke uitleg van artikel 48? Wilt u er bij de cao-partijen op aandringen dat zij op korte termijn alle marktdeelnemers in het besloten busvervoer informeren over deze afwijkende uitleg van artikel 48?</text:p>
      <text:p text:style-name="ifm_p_mt.3.76mm_ifm">Vraag 7</text:p>
      <text:p text:style-name="ifm_p_ifm">Wie beoordeelt bij de handhaving van de cao of er sprake is van «schijnzelfstandigen» of van zelfstandige marktdeelnemers? Op basis van welke criteria vindt deze handhaving plaats?</text:p>
      <text:p text:style-name="ifm_p_mt.3.76mm_ifm">Vraag 8</text:p>
      <text:p text:style-name="ifm_p_ifm">Zijn er in het afgelopen jaar andere cao’s waarin beperkingen zijn gesteld aan de inhuur van zzp'ers algemeen verbindend verkl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lgemeen verbindend verklaren van de cao Besloten Busvervoer</dc:title>
    <meta:user-defined meta:name="OVERHEIDop.ParlID/DC.identifier">kv-tk-2015Z08829</meta:user-defined>
    <meta:user-defined meta:name="OVERHEIDop.vraagnummer">2015Z08829</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4-2015</meta:user-defined>
    <meta:user-defined meta:name="DCTERMS.W3CDTF/OVERHEIDop.datumIndiening">2015-05-19</meta:user-defined>
    <meta:user-defined meta:name="OVERHEID.StatenGeneraal/DC.creator">Tweede Kamer der Staten-Generaal</meta:user-defined>
    <dc:language>nl</dc:language>
    <meta:user-defined meta:name="DCTERMS.alternative"/>
    <meta:user-defined meta:name="DC.title">Het algemeen verbindend verklaren van de cao Besloten Busvervoer</meta:user-defined>
    <meta:user-defined meta:name="DCTERMS.W3CDTF/DCTERMS.available">2015-05-19</meta:user-defined>
    <meta:user-defined meta:name="OVERHEIDop.publicationName">Kamervragen zonder antwoord</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Verkeer | Weg</meta:user-defined>
    <meta:user-defined meta:name="OVERHEID.TaxonomieBeleidsagenda/OVERHEID.category">Werk | Arbeidsvoorwaarden</meta:user-defined>
    <meta:user-defined meta:name="OVERHEIDop.versieInformatie"/>
  </office:meta>
</office:document-meta>
</file>