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8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828</text:p>
      <text:p text:style-name="ifm_p_font.roman_mt.3.76mm_ifm">Vragen van het lid <text:span text:style-name="ifm_span_font.bold_ifm">Jasper vanDijk</text:span> (SP) aan de Minister voor Buitenlandse Handel en Ontwikkelingssamenwerking over <text:span text:style-name="ifm_span_font.italic_ifm">het bericht dat de VS vasthouden aan een Transatlantic Trade and Investment Partnership (TTIP) met investeringsgeschillenbeslechtingsclausule (ISDS)</text:span> (ingezonden 19 mei 2015).</text:p>
      <text:p text:style-name="ifm_p_mt.3.76mm_ifm">Vraag 1</text:p>
      <text:p text:style-name="ifm_p_ifm">Wat is uw oordeel over het bericht: «US rejects EU proposal for investment court, insists on retaining ISDS»?<text:note text:id="ID-2015Z08828-d37e58" text:note-class="footnote"><text:note-citation text:label="1 ">1</text:note-citation><text:note-body><text:p text:style-name="ifm_p_font.normal_size.6.93pt_mt..5mm_indent.-0.1161in_mleft.0.1161in_ifm">Euractiv (11 mei 2015): «US rejects EU proposal for investment court, insists on retaining ISDS»</text:p><text:p text:style-name="ifm_p_font.normal_size.6.93pt_indent.-0.1161in_mleft.0.1161in_ifm">http://www.euractiv.com/sections/trade-society/us-rejects-eu-proposal-investment-court-insists%20-on-retaining-isds-314501</text:p></text:note-body></text:note></text:p>
      <text:p text:style-name="ifm_p_mt.3.76mm_ifm">Vraag 2</text:p>
      <text:p text:style-name="ifm_p_ifm">Is het waar dat de Amerikanen uw plan voor een Internationaal Hof voor Handel – in plaats van het beruchte ISDS – verwerpen?</text:p>
      <text:p text:style-name="ifm_p_mt.3.76mm_ifm">Vraag 3</text:p>
      <text:p text:style-name="ifm_p_ifm">Wat betekent de verwerping van dit voorstel voor het onderhandelingsproces?</text:p>
      <text:p text:style-name="ifm_p_mt.3.76mm_ifm">Vraag 4</text:p>
      <text:p text:style-name="ifm_p_ifm">Is een TTIP-verdrag inclusief ISDS-clausule voor u aanvaardbaar? Laat u uw eigen voorstel voor een Internationaal Hof daarmee vallen? Hoe verhoudt zich dat tot de diverse moties die zijn aangenomen op dit punt?</text:p>
      <text:p text:style-name="ifm_p_mt.3.76mm_ifm">Vraag 5</text:p>
      <text:p text:style-name="ifm_p_ifm">Ziet u nog alternatieven voor een TTIP-verdrag zonder ISDS-clausule? Zo ja, welke?</text:p>
      <text:p text:style-name="ifm_p_mt.3.76mm_ifm">Vraag 6</text:p>
      <text:p text:style-name="ifm_p_ifm">Klopt het dat Frankrijk werkt aan een voorstel om ISDS te hervormen? Zo ja, kunt u de inhoud en vorderingen van dit voorstel toelichten? In hoeverre komt dit voorstel overeen met uw voorstel voor een Internationaal Hof voor Handel?</text:p>
      <text:p text:style-name="ifm_p_mt.3.76mm_ifm">Vraag 7</text:p>
      <text:p text:style-name="ifm_p_ifm">Wat is uw reactie op het feit dat Eurocommissaris Malmström in eerste instantie niet de ambitie blijkt te hebben om een Internationaal Hof voor Handel op te nemen in TTIP? Klopt het dat Malmström de optie van een Internationaal Hof alleen op lange termijn haalbaar acht? Wat is daarop uw reactie?<text:note text:id="ID-2015Z08828-d37e105" text:note-class="footnote"><text:note-citation text:label="2 ">2</text:note-citation><text:note-body><text:p text:style-name="ifm_p_font.normal_size.6.93pt_mt..5mm_indent.-0.1161in_mleft.0.1161in_ifm">Europolitics (13 mei 2015): «TTIP: Council meeting minutes reveal crucial obstacles»</text:p><text:p text:style-name="ifm_p_font.normal_size.6.93pt_indent.-0.1161in_mleft.0.1161in_ifm">http://europolitics.info/external-affairs/ttip-council-meeting-minutes-reveal-crucial-obstacles</text:p></text:note-body></text:note></text:p>
      <text:p text:style-name="ifm_p_mt.3.76mm_ifm">Vraag 8</text:p>
      <text:p text:style-name="ifm_p_ifm">Wat zijn de gevolgen voor de onderhandelingen nu blijkt dat president Obama geen speciale bevoegdheid krijgt van de Amerikaanse Senaat om handelsverdragen af te sluiten met Azië en de EU?<text:note text:id="ID-2015Z08828-d37e121" text:note-class="footnote"><text:note-citation text:label="3 ">3</text:note-citation><text:note-body><text:p text:style-name="ifm_p_font.normal_size.6.93pt_mt..5mm_indent.-0.1161in_mleft.0.1161in_ifm">RTLZ (13 mei 2015): «TTIP loopt vertraging op»</text:p><text:p text:style-name="ifm_p_font.normal_size.6.93pt_indent.-0.1161in_mleft.0.1161in_ifm">http://www.rtlnieuws.nl/economie/home/ttip-loopt-vertraging-op</text:p></text:note-body></text:note></text:p>
      <text:p text:style-name="ifm_p_mt.3.76mm_ifm">Vraag 9</text:p>
      <text:p text:style-name="ifm_p_ifm">Acht u het nog reëel dat TTIP binnen de ambtstermijn van Obama kan worden afgerond?</text:p>
      <text:p text:style-name="ifm_p_mt.3.76mm_ifm">Vraag 10</text:p>
      <text:p text:style-name="ifm_p_ifm">Klopt het dat goedkeuring van TTIP überhaupt «bijzonder lastig» gaat worden, omdat het Congres zich nu tegen onderdelen van het verdrag kan ver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VS vasthouden aan een Transatlantic Trade and Investment Partnership (TTIP) met investeringsgeschillenbeslechtingsclausule (ISDS)</dc:title>
    <meta:user-defined meta:name="OVERHEIDop.ParlID/DC.identifier">kv-tk-2015Z08828</meta:user-defined>
    <meta:user-defined meta:name="OVERHEIDop.vraagnummer">2015Z0882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4-2015</meta:user-defined>
    <meta:user-defined meta:name="DCTERMS.W3CDTF/OVERHEIDop.datumIndiening">2015-05-19</meta:user-defined>
    <meta:user-defined meta:name="OVERHEID.StatenGeneraal/DC.creator">Tweede Kamer der Staten-Generaal</meta:user-defined>
    <dc:language>nl</dc:language>
    <meta:user-defined meta:name="DCTERMS.alternative"/>
    <meta:user-defined meta:name="DC.title">Het bericht dat de VS vasthouden aan een Transatlantic Trade and Investment Partnership (TTIP) met investeringsgeschillenbeslechtingsclausule (ISDS)</meta:user-defined>
    <meta:user-defined meta:name="DCTERMS.W3CDTF/DCTERMS.available">2015-05-19</meta:user-defined>
    <meta:user-defined meta:name="OVERHEIDop.publicationName">Kamervragen zonder antwoord</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