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7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717</text:p>
      <text:p text:style-name="ifm_p_font.roman_mt.3.76mm_ifm">Vragen van het lid <text:span text:style-name="ifm_span_font.bold_ifm">Keijzer</text:span> (CDA) aan de Staatssecretaris van Volksgezondheid, Welzijn en Sport over <text:span text:style-name="ifm_span_font.italic_ifm">de contra-expertise (Eerste deelrapportage, tweede deelrapportage en eindverslag) opgesteld door M&amp;I/Partners met betrekking tot het uitvoeren van het trekkingsrecht door de Sociale Verzekeringsbank (SVB)</text:span> (ingezonden 18 mei 2015).</text:p>
      <text:p text:style-name="ifm_p_mt.3.76mm_ifm">Vraag 1</text:p>
      <text:p text:style-name="ifm_p_ifm">Is het correct te concluderen dat de Sociale Verzekeringsbank (SVB) niet beschikt over voldoende documentatie (namelijk alleen fragmentarische projectdocumentatie) om te kunnen oordelen over het huidige systeemlandschap, en dat het oordeel van M&amp;I/Partners dus gebaseerd is op 15 interviews met SVB-medewerkers? Zo ja, wat heeft u dan aan de conclusie van M&amp;I/Partners? Zo nee, betekent dit dat u het niet eens bent met de analyse van M&amp;I/Partners, en u de documentatie wel voor handen heeft?</text:p>
      <text:p text:style-name="ifm_p_mt.3.76mm_ifm">Vraag 2</text:p>
      <text:p text:style-name="ifm_p_ifm">Leidt het feit dat er geen documentatie is aangetroffen ook tot de conclusie dat de oorspronkelijke opdrachtformulering aan de SVB en de opdrachtacceptatie ook niet voor handen is? Zo nee, wilt u deze dan naar Kamer sturen?</text:p>
      <text:p text:style-name="ifm_p_mt.3.76mm_ifm">Vraag 3</text:p>
      <text:p text:style-name="ifm_p_ifm">Waarom is M&amp;I/Partners niet gevraagd ook onderzoek te doen naar de functionele vraagstukken (doen systemen wat ze zouden moeten doen) en procesgerichte vragen? Zijn deze eisen en wensen aan het systeem vanuit de gedachte dat er een keten van activiteiten plaatsvindt, en de vertaling daarvan naar interactie tussen de verschillende systemen (bij de SVB, gemeenten, bij het zorgkantoor) met de bijbehorende processen en informatievoorziening niet fundamenteel bij de uitvoering van het trekkingsrecht?</text:p>
      <text:p text:style-name="ifm_p_mt.3.76mm_ifm">Vraag 4</text:p>
      <text:p text:style-name="ifm_p_ifm">Waarom is M&amp;I/Partners niet gevraagd onderzoek te doen naar de broncode?</text:p>
      <text:p text:style-name="ifm_p_mt.3.76mm_ifm">Vraag 5</text:p>
      <text:p text:style-name="ifm_p_ifm">Waar ligt het eigendom van de broncodes, en welke verbindingen zijn er met privacygevoelige systemen, aangezien beide argumenten de reden zijn waarom u de broncode weigert te publiceren?</text:p>
      <text:p text:style-name="ifm_p_mt.3.76mm_ifm">Vraag 6</text:p>
      <text:p text:style-name="ifm_p_ifm">Hoe kunt u tot de conclusie komen dat het huidige systeem toegerust is op de taak, aangezien M&amp;I/Partners over de robuustheid (onderzoeksvraag 1.1) aangeeft dat er geen objectief antwoord te geven is op de onderzoeksvraag, aangezien er geen eisen gesteld zijn aan de robuustheid van het PGB-systeemcomplex?</text:p>
      <text:p text:style-name="ifm_p_mt.3.76mm_ifm">Vraag 7</text:p>
      <text:p text:style-name="ifm_p_ifm">Hoe kunt u tot de conclusie komen dat het huidige systeem toegerust is op de taak, aangezien M&amp;I/Partners over de schaalbaarheid (onderzoeksvraag 1.2) aangeeft dat er geen objectief antwoord te geven is op de onderzoeksvraag, aangezien de eisen die gesteld zijn en de praktijknormen die gehanteerd worden op onderdelen aanwezig zijn, maar in ieder geval onvolledig en het oordeel gebaseerd is op interviews om er gebrek is aan performance/stresstesten en monitoring-faciliteiten?</text:p>
      <text:p text:style-name="ifm_p_mt.3.76mm_ifm">Vraag 8</text:p>
      <text:p text:style-name="ifm_p_ifm">Hoe kunt u tot de conclusie komen dat het huidige systeem toegerust is op de taak aangezien M&amp;I/Partners over de flexibiliteit (onderzoeksvraag 1.3) aangeeft dat er geen objectief antwoord te geven is op de onderzoeksvraag aangezien onvoldoende concreet is aan welke eisen voldaan moet worden en er geen uitgewerkte impactanalyses aangetroffen zijn?</text:p>
      <text:p text:style-name="ifm_p_mt.3.76mm_ifm">Vraag 9</text:p>
      <text:p text:style-name="ifm_p_ifm">Onderschrijft u het oordeel van M&amp;I/Partners dat de geconstateerde problemen een gevolg zijn van de grote haast waarmee het PGB-landschap in 2014 is ontwikkeld? Zo nee, waarom niet?</text:p>
      <text:p text:style-name="ifm_p_mt.3.76mm_ifm">Vraag 10</text:p>
      <text:p text:style-name="ifm_p_ifm">Wat is volgens u de consequentie van de constatering van M&amp;I/Partners dat er onvoldoende inzicht is in de toekomst van het zorglandschap, zowel qua functionaliteit als qua groei in de gegevensopslag?</text:p>
      <text:p text:style-name="ifm_p_mt.3.76mm_ifm">Vraag 11</text:p>
      <text:p text:style-name="ifm_p_ifm">Hoe voert u de maatregelen uit die M&amp;I/Partners adviseert in paragraaf 4.2?</text:p>
      <text:p text:style-name="ifm_p_mt.3.76mm_ifm">Vraag 12</text:p>
      <text:p text:style-name="ifm_p_ifm">Had al niet veel eerder (namelijk minstens een jaar geleden) sprake moeten zijn van architectuur- en ontwerpdocumentatie? Zo nee, waarom niet?</text:p>
      <text:p text:style-name="ifm_p_mt.3.76mm_ifm">Vraag 13</text:p>
      <text:p text:style-name="ifm_p_ifm">Bent u op de hoogte van het feit dat de commissie-Elias heeft vastgesteld dat in veel ICT-veranderingen bij de overheid nagelaten wordt een zakelijke rechtvaardiging (de zogenaamde businesscase) op te stellen deelt u de mening dat in de casus trekkingsrecht dit ook is nagelaten? Zo nee, waarom niet? Indien u van mening bent dat de business requirements uit maart 2014 hieraan kunnen voldoen, deelt u dan de analyse dat dit deels gebaseerd is op het MRS, dat nadien is verlaten en deels niet meer voldoet? Zo nee, waarom niet?</text:p>
      <text:p text:style-name="ifm_p_mt.3.76mm_ifm">Vraag 14</text:p>
      <text:p text:style-name="ifm_p_ifm">Waarom heeft M&amp;I/Partners de leverancier van de financiële applicatie DBS niet gesproken? Is dit wijsheid geweest, gezien de conclusie van M&amp;I/Partners om in de huidige constellatie niet over te gaan op een nieuw financieel systeem, namelijk EBS? Deelt u deze conclusie?</text:p>
      <text:p text:style-name="ifm_p_mt.3.76mm_ifm">Vraag 15</text:p>
      <text:p text:style-name="ifm_p_ifm">Bent u van mening dat het onprofessioneel is om bij de stakeholders niet eerst te valideren of ze de aanvankelijk begrote 7.4 miljoen euro over hebben voor het realiseren van de geuite eisen en wensen? Heeft u inmiddels zicht op de financiële effecten van alle wijzigingen, aanpassingen aan de ICT-systemen, bypasses en aangetrokken extra personeel? Hoe verhouden deze kosten zich tot de zakelijke rechtvaardiging (business case) van de te realiseren besparingen door het trekkingsrecht, namelijk het bestrijden van fraude?</text:p>
      <text:p text:style-name="ifm_p_mt.3.76mm_ifm">Vraag 16</text:p>
      <text:p text:style-name="ifm_p_ifm">Waarom heeft het Ministerie van VWS niet de regie genomen door zitting te nemen in de SVB-stuurgroep? Hoe bestaat het dat het Ministerie van VWS niet betrokken is geweest bij het goedkeuren van het contourenplan dat op 23 januari jl. is vastgesteld in de SVB-stuurgroep, te meer daar toen al lang de signalen bij het Ministerie van VWS waren binnen gekomen, gezien de Aandachtspunten bij de begroting VWS en de Kamervragen die naar aanleiding daarvan gesteld zijn op 17 november 2014? Zou het in dit licht niet opzichtig zijn om de schuld van het debacle neer te leggen bij de SVB?</text:p>
      <text:p text:style-name="ifm_p_mt.3.76mm_ifm">Vraag 17</text:p>
      <text:p text:style-name="ifm_p_ifm">Deelt u de conclusie van M&amp;I/Partners dat het onmogelijk is het onderzoeksobject eenduidig vast te stellen, en dat het onmogelijk is vast te stellen welke verstevigingen überhaupt onderdeel uitmaken van de plannen? Wat betekent dit voor het antwoord op de vraag welke stappen vervolgens gezet moeten worden? Is er bij de SVB visie op waar het heen moet? Zo ja, uit welke documentatie blijkt dat dan, aangezien M&amp;I/Partners deze niet heeft aangetroffen?</text:p>
      <text:p text:style-name="ifm_p_mt.3.76mm_ifm">Vraag 18</text:p>
      <text:p text:style-name="ifm_p_ifm">Deelt u de conclusie van M&amp;I/Partners dat de antwoorden op de onderzoeksvragen in de hoofdstukken 4 en verder gegeven moeten worden in het licht van de grote onzekerheden, en dat daarmee de conclusies op zijn zachts gezegd gemankeerd zijn? Zo nee, waarom niet?</text:p>
      <text:p text:style-name="ifm_p_mt.3.76mm_ifm">Vraag 19</text:p>
      <text:p text:style-name="ifm_p_ifm">Heeft u inmiddels conform de contra-expertise het verstevigingsplan verlaten? Zo nee, waarom niet?</text:p>
      <text:p text:style-name="ifm_p_mt.3.76mm_ifm">Vraag 20</text:p>
      <text:p text:style-name="ifm_p_ifm">Aangezien M&amp;I/Partners concludeert dat het beantwoorden van de 2e, 3e en 4e onderzoeksvraag irrelevant is en dat functionele vraagstukken (doen de systemen wat ze zouden moeten doen) en de procesgerichte vragen (werken de ketenpartners optimaal samen) buiten de scope van het gedane onderzoek zijn, is daarmee het antwoord op de 1e onderzoeksvraag of het huidige systeemlandschap een goede basis voor de toekomst is niet veel te mager om verdere stappen op te baseren? Zo nee, waarom niet?</text:p>
      <text:p text:style-name="ifm_p_mt.3.76mm_ifm">Vraag 21</text:p>
      <text:p text:style-name="ifm_p_ifm">Blijkt uit het antwoord op de 2e onderzoeksvraag naar de technische verstevigingen niet dat deze geen doel raken en dus integrale herbouw te verkiezen is boven blijven toevoegen aan een niet of onvoldoende gedocumenteerd en niet doordacht ICT-systeem? Zo nee, waarom niet?</text:p>
      <text:p text:style-name="ifm_p_mt.3.76mm_ifm">Vraag 22</text:p>
      <text:p text:style-name="ifm_p_ifm">Welke van de inmiddels ingevlogen helpers (ketenregisseurs, een aanvullend lid van de Raad van Bestuur en andere externen) heeft verstand van de ICT-vragen, functionele vragen en procesgerichte vragen en de combinatie daarvan?</text:p>
      <text:p text:style-name="ifm_p_mt.3.76mm_ifm">Vraag 23</text:p>
      <text:p text:style-name="ifm_p_ifm">Bent u van mening dat het trekkingsrecht, zoals gesitueerd bij de SVB, daadwerkelijk gaat bijdragen aan fraudebestrijding? Zo ja, hoe moet alinea 2.5 met als titel Beperkte Fraudebestrijding met het PGB van het op 11 februari 2015 door het Platform Informatievoorziening Zorg en Ondersteuning (IZO) vastgestelde Deel 3b: Doelarchitectuur PGB TR dan gelezen worden? Moet dit rapport niet tot de conclusie leiden dat de zakelijke rechtvaardiging van het trekkingsrecht (namelijk fraudebestrijding) niet op deze wijze gerealiseerd gaat worden?</text:p>
      <text:p text:style-name="ifm_p_mt.3.76mm_ifm">Vraag 24</text:p>
      <text:p text:style-name="ifm_p_ifm">Bent u van mening dat de aanpassingen bij de SVB op het gebied van de ICT, de functionele vraagstukken en de procesgerichte vragen, niet zullen leiden tot eenzelfde debacle als nu plaatsvindt bij het Ministerie van Defensie, of elk ander voorbeeld uit het verleden? Zo ja, waarom?</text:p>
      <text:p text:style-name="ifm_p_mt.3.76mm_ifm">Vraag 25</text:p>
      <text:p text:style-name="ifm_p_ifm">Kunt u deze vragen uiterlijk dinsdag 19 mei 2015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contra-expertise (Eerste deelrapportage, tweede deelrapportage en eindverslag) opgesteld door M&amp;I/Partners met betrekking tot het uitvoeren van het trekkingsrecht door de Sociale Verzekeringsbank (SVB)</dc:title>
    <meta:user-defined meta:name="OVERHEIDop.ParlID/DC.identifier">kv-tk-2015Z08717</meta:user-defined>
    <meta:user-defined meta:name="OVERHEIDop.vraagnummer">2015Z08717</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4-2015</meta:user-defined>
    <meta:user-defined meta:name="DCTERMS.W3CDTF/OVERHEIDop.datumIndiening">2015-05-18</meta:user-defined>
    <meta:user-defined meta:name="OVERHEID.StatenGeneraal/DC.creator">Tweede Kamer der Staten-Generaal</meta:user-defined>
    <dc:language>nl</dc:language>
    <meta:user-defined meta:name="DCTERMS.alternative"/>
    <meta:user-defined meta:name="DC.title">De contra-expertise (Eerste deelrapportage, tweede deelrapportage en eindverslag) opgesteld door M&amp;I/Partners met betrekking tot het uitvoeren van het trekkingsrecht door de Sociale Verzekeringsbank (SVB)</meta:user-defined>
    <meta:user-defined meta:name="DCTERMS.W3CDTF/DCTERMS.available">2015-05-18</meta:user-defined>
    <meta:user-defined meta:name="OVERHEIDop.publicationName">Kamervragen zonder antwoord</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