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6</text:p>
      <text:p text:style-name="ifm_p_font.roman_mt.3.76mm_ifm">Vragen van het lid <text:span text:style-name="ifm_span_font.bold_ifm">Visser</text:span> (VVD) aan de Minister van Infrastructuur en Milieu over <text:span text:style-name="ifm_span_font.italic_ifm">de terugkeer van files op de verbrede en deels verdiepte A4</text:span> (ingezonden 18 mei 2015).</text:p>
      <text:p text:style-name="ifm_p_mt.3.76mm_ifm">Vraag 1</text:p>
      <text:p text:style-name="ifm_p_ifm">Heeft u kennisgenomen van het bericht «Onderzoek naar terugkeer files op A4»?<text:note text:id="ID-2015Z08716-d37e58" text:note-class="footnote"><text:note-citation text:label="1 ">1</text:note-citation><text:note-body><text:p text:style-name="ifm_p_font.normal_size.6.93pt_mt..5mm_indent.-0.1161in_mleft.0.1161in_ifm">Leids Dagblad: Onderzoek naar terugkeer files op A4 d.d. 15 mei 2015</text:p></text:note-body></text:note></text:p>
      <text:p text:style-name="ifm_p_mt.3.76mm_ifm">Vraag 2</text:p>
      <text:p text:style-name="ifm_p_ifm">Heeft u een verklaring voor het feit dat de A4 ter hoogte van Zoeterwoude en Leiderdorp (het A4-traject) ondanks de verbreding van deze weg teruggekeerd is in de file top 10?</text:p>
      <text:p text:style-name="ifm_p_mt.3.76mm_ifm">Vraag 3</text:p>
      <text:p text:style-name="ifm_p_ifm">Hoe is de fileontwikkeling en de ontwikkeling van het aantal ongelukken op het genoemde A4-traject sinds de openstelling? Klopt de stelling dat met name op de zogenaamde weefvakken in het afgelopen jaar extra ongelukken en files ontstaan zijn?</text:p>
      <text:p text:style-name="ifm_p_mt.3.76mm_ifm">Vraag 4</text:p>
      <text:p text:style-name="ifm_p_ifm">Bent u bereid om de komende periode de files en ongelukken op dit traject te monitoren om te beoordelen of – en zo ja in welke mate – de files dan wel ongelukken mogelijk toenemen?</text:p>
      <text:p text:style-name="ifm_p_mt.3.76mm_ifm">Vraag 5</text:p>
      <text:p text:style-name="ifm_p_ifm">Herkent u de stelling in het bericht dat er bij de aanleg van de weg een «ontwerpfout» is gemaakt? Hoe beoordeelt u de uitspraak van Rijkswaterstaat dat er problemen zijn met de doorstroming tijdens de spits?</text:p>
      <text:p text:style-name="ifm_p_mt.3.76mm_ifm">Vraag 6</text:p>
      <text:p text:style-name="ifm_p_ifm">Zou de door Rijkswaterstaat genoemde gewenningsperiode inmiddels niet achter de rug moeten zijn? Welke acties zijn er tot op heden genomen om de doorstroming te verbeteren en de verkeersveiligheid te verhogen? Welke aanvullende oplossingen worden er momenteel onderzocht? Welke concrete acties worden er op korte termijn ten uitvoer gebracht?</text:p>
      <text:p text:style-name="ifm_p_mt.3.76mm_ifm">Vraag 7</text:p>
      <text:p text:style-name="ifm_p_ifm">Welke positieve bijdrage kan de Rijnlandroute leveren ten behoeve van de verbetering van de doorstroming op het A4-traject?</text:p>
      <text:p text:style-name="ifm_p_mt.3.76mm_ifm">Vraag 8</text:p>
      <text:p text:style-name="ifm_p_ifm">Kunnen deze vragen nog vóór het Algemeen overleg MIRT dat voor 27 mei aanstaande gepland is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erugkeer van files op de verbrede en deels verdiepte A4</dc:title>
    <meta:user-defined meta:name="OVERHEIDop.ParlID/DC.identifier">kv-tk-2015Z08716</meta:user-defined>
    <meta:user-defined meta:name="OVERHEIDop.vraagnummer">2015Z0871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De terugkeer van files op de verbrede en deels verdiepte A4</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