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6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652</text:p>
      <text:p text:style-name="ifm_p_font.roman_mt.3.76mm_ifm">Vragen van het lid <text:span text:style-name="ifm_span_font.bold_ifm">Dik-Faber</text:span> (ChristenUnie) aan de Staatssecretarissen van Economische Zaken en van Financiën over <text:span text:style-name="ifm_span_font.italic_ifm">de fiscale vrijstelling voor SNL-subsidies</text:span> (ingezonden 13 mei 2015).</text:p>
      <text:p text:style-name="ifm_p_mt.3.76mm_ifm">Vraag 1</text:p>
      <text:p text:style-name="ifm_p_ifm">Herinnert u zich uw antwoorden op eerdere vragen over de fiscale vrijstelling voor (agrarisch) natuurbeheer?<text:note text:id="ID-2015Z08652-d37e58" text:note-class="footnote"><text:note-citation text:label="1 ">1</text:note-citation><text:note-body><text:p text:style-name="ifm_p_font.normal_size.6.93pt_mt..5mm_indent.-0.1161in_mleft.0.1161in_ifm">Aanhangsel van de Handelingen, vergaderjaar 2013–2014, nr. 935</text:p></text:note-body></text:note> Herinnert u zich uw voornemen om de fiscale vrijstelling voor SNL-subsidies (Subsidiestelsel Natuur- en Landschapsbeheer) die gold tot en met 2013 ook in 2014 te continueren?</text:p>
      <text:p text:style-name="ifm_p_mt.3.76mm_ifm">Vraag 2</text:p>
      <text:p text:style-name="ifm_p_ifm">Wat is uw reactie op het bericht dat er nog steeds geen duidelijkheid is over de goedkeuring van de Europese Commissie over de continuering van deze fiscale vrijstelling?<text:note text:id="ID-2015Z08652-d37e73" text:note-class="footnote"><text:note-citation text:label="2 ">2</text:note-citation><text:note-body><text:p text:style-name="ifm_p_font.normal_size.6.93pt_mt..5mm_indent.-0.1161in_mleft.0.1161in_ifm">https://www.portaalnatuurenlandschap.nl/themas/subsidiestelsel-natuur-en-landschapsbeheer/nieuws/stand-van-zaken-besluitvorming-over-fiscale-vrijstelling-2014-subsidies-snl/</text:p></text:note-body></text:note></text:p>
      <text:p text:style-name="ifm_p_mt.3.76mm_ifm">Vraag 3</text:p>
      <text:p text:style-name="ifm_p_ifm">Moeten alle provincies individueel een staatssteunmelding doen bij de Europese Commissie om goedkeuring te krijgen voor de fiscale vrijstelling? Zo ja, kunt u aangeven hoeveel provincies deze melding hebben gedaan en wanneer dit is gebeurd? Zo nee, hoe is de melding dan gedaan en door wie?</text:p>
      <text:p text:style-name="ifm_p_mt.3.76mm_ifm">Vraag 4</text:p>
      <text:p text:style-name="ifm_p_ifm">Kunt u aangeven voor welke specifieke subsidies er een melding is gedaan voor een fiscale vrijstelling en voor welke periode de fiscale vrijstelling is aangevraagd?</text:p>
      <text:p text:style-name="ifm_p_mt.3.76mm_ifm">Vraag 5</text:p>
      <text:p text:style-name="ifm_p_ifm">Klopt het dat de Europese Commissie nog geen vragen heeft gesteld over de melding? Zo ja, wat leidt u hieruit af?</text:p>
      <text:p text:style-name="ifm_p_mt.3.76mm_ifm">Vraag 6</text:p>
      <text:p text:style-name="ifm_p_ifm">Wanneer verwacht u duidelijkheid over een eventuele goedkeuring voor de fiscale vrijstelling? Bent u bereid om u samen met de provincies ervoor in te spannen dat deze duidelijkheid spoedig komt?</text:p>
      <text:p text:style-name="ifm_p_mt.3.76mm_ifm">Vraag 7</text:p>
      <text:p text:style-name="ifm_p_ifm">Wat zijn de consequenties voor de aangifte over 2014 nu er nog geen duidelijkheid is over de fiscale vrijstelling voor SNL-subsidies?</text:p>
      <text:p text:style-name="ifm_p_mt.3.76mm_ifm">Vraag 8</text:p>
      <text:p text:style-name="ifm_p_ifm">Kunt u deze vragen beantwoorden vóór het Algemeen overleg Natuurbeleid voorzien op 28 mei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fiscale vrijstelling voor SNL-subsidies</dc:title>
    <meta:user-defined meta:name="OVERHEIDop.ParlID/DC.identifier">kv-tk-2015Z08652</meta:user-defined>
    <meta:user-defined meta:name="OVERHEIDop.vraagnummer">2015Z08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scale vrijstelling voor SNL-subsidies</meta:user-defined>
    <meta:user-defined meta:name="DCTERMS.W3CDTF/DCTERMS.available">2015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