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51</text:p>
      <text:p text:style-name="ifm_p_font.roman_mt.3.76mm_ifm">Vragen van het lid <text:span text:style-name="ifm_span_font.bold_ifm">Visser</text:span> (VVD) aan de Staatssecretaris van Economische Zaken over <text:span text:style-name="ifm_span_font.italic_ifm">het bericht «Bodemvissers worstelen met verbod op teruggooien bijvangst»</text:span> (ingezonden 13 mei 2015).</text:p>
      <text:p text:style-name="ifm_p_mt.3.76mm_ifm">Vraag 1</text:p>
      <text:p text:style-name="ifm_p_ifm">Bent u bekend met het bericht «Bodemvissers worstelen met verbod op teruggooien bijvangst.»?<text:note text:id="ID-2015Z08651-d37e58" text:note-class="footnote"><text:note-citation text:label="1 ">1</text:note-citation><text:note-body><text:p text:style-name="ifm_p_font.normal_size.6.93pt_mt..5mm_indent.-0.1161in_mleft.0.1161in_ifm">Het Financieel Dagblad, 11 mei 2015</text:p></text:note-body></text:note> <text:note text:id="ID-2015Z08651-d37e66" text:note-class="footnote"><text:note-citation text:label="2 ">2</text:note-citation><text:note-body><text:p text:style-name="ifm_p_font.normal_size.6.93pt_mt..5mm_indent.-0.1161in_mleft.0.1161in_ifm">Ibid, 11 mei 2015</text:p></text:note-body></text:note></text:p>
      <text:p text:style-name="ifm_p_mt.3.76mm_ifm">Vraag 2</text:p>
      <text:p text:style-name="ifm_p_ifm">Wat is uw reactie op de berichtgeving?</text:p>
      <text:p text:style-name="ifm_p_mt.3.76mm_ifm">Vraag 3</text:p>
      <text:p text:style-name="ifm_p_ifm">Deelt u de zorgen van VisNed dat de aanlandplicht voor de bijvangst kan leiden tot hogere kosten, administratieve problemen, personele zorgen en daarmee de ondergang van de sector? Zo nee, waarom deelt u deze zorgen niet? Zo ja, wat gaat doen u doen om dit zoveel mogelijk te voorkomen?</text:p>
      <text:p text:style-name="ifm_p_mt.3.76mm_ifm">Vraag 4</text:p>
      <text:p text:style-name="ifm_p_ifm">Op welke wijze gaat Nederland de aanlandplicht voor bodemvisserij invoeren, welk tijdpad hanteert u en welke ruimte geeft u aan de bodemvisserij in de specifieke regelingen om te voorkomen dat Nederland haar eigen bodemvisserijsector kopje onder laat gaan?</text:p>
      <text:p text:style-name="ifm_p_mt.3.76mm_ifm">Vraag 5</text:p>
      <text:p text:style-name="ifm_p_ifm">Wat is uw reactie op de opmerking van VisNed en Imares dat Nederland zich moet gaan inzetten binnen de Europese Unie voor de uitzonderingsregel? Bent u bereid aan deze oproep gehoor te geven? Zo ja, hoe en wanneer gaat u dit doen? Zo nee, waarom bent u hier niet toe bereid?</text:p>
      <text:p text:style-name="ifm_p_mt.3.76mm_ifm">Vraag 6</text:p>
      <text:p text:style-name="ifm_p_ifm">Kunt u nader aangeven waarom Nederland bijvangst als restproduct beschouwt en daarmee niet geschikt voor menselijke markt?</text:p>
      <text:p text:style-name="ifm_p_mt.3.76mm_ifm">Vraag 7</text:p>
      <text:p text:style-name="ifm_p_ifm">Wat is uw reactie op de uitspraak van Imares-onderzoeker Marnix Polman<text:note text:id="ID-2015Z08651-d37e111" text:note-class="footnote"><text:note-citation text:label="3 ">3</text:note-citation><text:note-body><text:p text:style-name="ifm_p_font.normal_size.6.93pt_mt..5mm_indent.-0.1161in_mleft.0.1161in_ifm">Het Financieel Dagblad, 11 mei 2015</text:p></text:note-body></text:note> dat door bijvangst aan te merken als restproduct dit een verspilling is van hoogwaardige vetten en eiwitten? Deelt u de mening van de heer Polman? Zo ja, bent u bereid de wetgeving hierop aan te passen? Zo nee, waarom niet?</text:p>
      <text:p text:style-name="ifm_p_mt.3.76mm_ifm">Vraag 8</text:p>
      <text:p text:style-name="ifm_p_ifm">Bent u bereid uw ambtgenoten van Duitsland, Noorwegen en Engeland te steunen in hun pleidooi in de Europese Unie om bijvangst, rijk aan hoogwaardige vetten en eiwitten, wel te toe te staan voor de menselijke markt? Zo ja, hoe gaat u dit doen? Zo nee, waarom niet?</text:p>
      <text:p text:style-name="ifm_p_mt.3.76mm_ifm">Vraag 9</text:p>
      <text:p text:style-name="ifm_p_ifm">Bent u bereid deze vragen te beantwoorden vóór 1 juni a.s. gezien de deadline van de Europese Commis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odemvissers worstelen met verbod op teruggooien bijvangst.”</dc:title>
    <meta:user-defined meta:name="OVERHEIDop.ParlID/DC.identifier">kv-tk-2015Z08651</meta:user-defined>
    <meta:user-defined meta:name="OVERHEIDop.vraagnummer">2015Z08651</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Het bericht “Bodemvissers worstelen met verbod op teruggooien bijvangst.”</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