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50</text:p>
      <text:p text:style-name="ifm_p_font.roman_mt.3.76mm_ifm">Vragen van het lid <text:span text:style-name="ifm_span_font.bold_ifm">Siderius</text:span> (SP) aan de Staatssecretaris van Onderwijs, Cultuur en Wetenschap over <text:span text:style-name="ifm_span_font.italic_ifm">het Adelbert College dat een moeder heeft laten aanhouden door de politie vanwege onenigheid over passend onderwijs</text:span> (ingezonden 13 mei 2015).</text:p>
      <text:p text:style-name="ifm_p_mt.3.76mm_ifm">Vraag 1</text:p>
      <text:p text:style-name="ifm_p_ifm">Acht u het wenselijk dat het Adelbert College te Wassenaar de politie heeft gebeld om een moeder van een chronisch zieke leerlinge aan te laten houden en haar vervolgens vijf en een half uur in de cel te zetten na onenigheid over het passend onderwijs aan haar dochter?<text:note text:id="ID-2015Z08650-d37e58" text:note-class="footnote"><text:note-citation text:label="1 ">1</text:note-citation><text:note-body><text:p text:style-name="ifm_p_font.normal_size.6.93pt_mt..5mm_indent.-0.1161in_mleft.0.1161in_ifm">persoonlijke gegevens onderhands verstrekt</text:p></text:note-body></text:note></text:p>
      <text:p text:style-name="ifm_p_mt.3.76mm_ifm">Vraag 2</text:p>
      <text:p text:style-name="ifm_p_ifm">Wat is uw mening over het feit dat zowel bovengenoemde leerlinge als haar broer sinds dinsdag 12 mei 2015 voor vijf dagen zijn geschorst door de school zodat onderzocht kan worden of zij van school verwijderd kunnen worden? Acht u dit een passende maatregel voor een door hoog opgelopen emoties ontstane situatie?</text:p>
      <text:p text:style-name="ifm_p_mt.3.76mm_ifm">Vraag 3</text:p>
      <text:p text:style-name="ifm_p_ifm">Is er in uw ogen door de school een passend onderwijsaanbod aan de chronisch zieke leerlinge gedaan het afgelopen jaar? Kunt u uw antwoord toelichten?</text:p>
      <text:p text:style-name="ifm_p_mt.3.76mm_ifm">Vraag 4</text:p>
      <text:p text:style-name="ifm_p_ifm">Is er in de voorliggende situatie naar uw mening voldaan aan de zorgplicht, zoals deze sinds de invoering van het passend onderwijs geldt?</text:p>
      <text:p text:style-name="ifm_p_mt.3.76mm_ifm">Vraag 5</text:p>
      <text:p text:style-name="ifm_p_ifm">Wat vindt u van het feit dat er door een school gepraat wordt over de toekomst van een leerling zonder dat de ouders daarbij betrokken worden – zelfs na een verzoek van de leerling zelf? Acht u dit een wenselijke gang van zaken?</text:p>
      <text:p text:style-name="ifm_p_mt.3.76mm_ifm">Vraag 6</text:p>
      <text:p text:style-name="ifm_p_ifm">Is passend onderwijs er niet juist op gericht om chronisch zieke leerlingen, die graag naar een reguliere school willen, te faciliteren door scholen (onder andere door extra financiering)? Wat is de reden dat het Adelbert College weigert een chronisch zieke leerlinge te faciliteren in haar onderwijsbehoefte?</text:p>
      <text:p text:style-name="ifm_p_mt.3.76mm_ifm">Vraag 7</text:p>
      <text:p text:style-name="ifm_p_ifm">Welke maatregelen gaat u nemen om ook voor de betreffende leerlinge passend onderwijs te garanderen, zodat zij haar toetsen en daarmee haar schooljaar op een degelijke wijze succesvol kan afronden?</text:p>
      <text:p text:style-name="ifm_p_mt.3.76mm_ifm">Vraag 8</text:p>
      <text:p text:style-name="ifm_p_ifm">Deelt u de conclusie van de school en het samenwerkingsverband dat een cluster-3 school de meest passende plek voor de betreffende leerlinge is, terwijl zij zelf aangeeft dat het met heldere afspraken goed mogelijk is om op dezelfde reguliere school te blijven? Welke invloed heeft de leerling en de ouders op de schoolkeuze?</text:p>
      <text:p text:style-name="ifm_p_mt.3.76mm_ifm">Vraag 9</text:p>
      <text:p text:style-name="ifm_p_ifm">Acht u het wenselijk dat de moeder van bovengenoemde leerlinge een kort geding tegen de school moet aanspannen om de school zover te krijgen de aanpassingen te doen die nodig zijn voor het meest passende onderwijs aan haar dochter? Kunt u uw antwoord toelichten?</text:p>
      <text:p text:style-name="ifm_p_mt.3.76mm_ifm">Vraag 10</text:p>
      <text:p text:style-name="ifm_p_ifm">Kunt u de Kamer informeren over het aantal ouders dat een kort geding tegen een school heeft aangespannen om de leeromgeving aan te laten passen aan de behoeftes van een leerling met een beperking sinds de invoering van passend onderwijs en in de jaren daarvoor (2010, 2011, 2012 en 2013)?</text:p>
      <text:p text:style-name="ifm_p_mt.3.76mm_ifm">Vraag 11</text:p>
      <text:p text:style-name="ifm_p_ifm">Bent u bereid deze vragen in verband met de vijf dagen schorsing van bovengenoemde leerlinge vóór 18 mei aanst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delbert College dat een moeder heeft laten aanhouden door de politie vanwege onenigheid over passend onderwijs</dc:title>
    <meta:user-defined meta:name="OVERHEIDop.ParlID/DC.identifier">kv-tk-2015Z08650</meta:user-defined>
    <meta:user-defined meta:name="OVERHEIDop.vraagnummer">2015Z0865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Het Adelbert College dat een moeder heeft laten aanhouden door de politie vanwege onenigheid over passend onderwijs</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