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8649</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8649</text:p>
      <text:p text:style-name="P2">Vragen van <text:span text:style-name="T1">Jasper van Dijk</text:span> (SP) aan de Staatssecretaris van Onderwijs, Cultuur en Wetenschap over<text:span text:style-name="T2"> het meetellen van spelling en schrijfvaardigheid bij het examen Nederlands</text:span> (ingezonden 13 mei 2015).</text:p>
      <text:p text:style-name="P1">Vraag 1</text:p>
      <text:p text:style-name="Basis">Hoe oordeelt u over het artikel «Spelfouten geen punt bij Nederlands»?<text:note text:id="ftn1" text:note-class="footnote"><text:note-citation text:label="1 ">1 </text:note-citation><text:note-body><text:p text:style-name="P3">Noordhollands Dagblad, 12 mei 2015</text:p></text:note-body></text:note></text:p>
      <text:p text:style-name="P1">Vraag 2</text:p>
      <text:p text:style-name="Basis">Is het waar dat spelling en schrijfvaardigheid geen rol spelen bij het centraal examen Nederlands op de havo en het vwo?</text:p>
      <text:p text:style-name="P1">Vraag 3</text:p>
      <text:p text:style-name="Basis">Vindt u het niet idioot dat spellingsfouten of kromme zinnen geen rol meer spelen, uitgerekend bij het centraal examen Nederlands?</text:p>
      <text:p text:style-name="P1">Vraag 4</text:p>
      <text:p text:style-name="Basis">Deelt u de mening dat dit in strijd is met uw opmerking tijdens het algemeen overleg Examens in het onderwijs (vo en mbo) op 9 oktober 2014: «Correcte spelling moet wel degelijk een plek krijgen in het centraal examen. Het zou idioot zijn als er rare fouten worden gemaakt en je toch een dikke voldoende voor Nederlands kan halen»?<text:note text:id="ftn2" text:note-class="footnote"><text:note-citation text:label="2 ">2 </text:note-citation><text:note-body><text:p text:style-name="P3">Kamerstuk 31 289, nr. 202</text:p></text:note-body></text:note></text:p>
      <text:p text:style-name="P1">Vraag 5</text:p>
      <text:p text:style-name="Basis">Heeft u de Kamer verkeerd geïnformeerd toen u zei: «Dat laat onverlet dat er naar spelling gekeken wordt als je dingen voor het centraal examen moet schrijven»? Hoe gaat u dit rechtzetten?</text:p>
      <text:p text:style-name="P1">Vraag 6</text:p>
      <text:p text:style-name="Basis">Deelt u de mening dat correcte spelling en schrijfvaardigheid een rol moeten spelen bij het centraal examen Nederlands havo/vwo, conform de motie Jan Jacob van Dijk en Jasper van Dijk?<text:note text:id="ftn3" text:note-class="footnote"><text:note-citation text:label="3 ">3 </text:note-citation><text:note-body><text:p text:style-name="P3">Motie over meetellen van correcte spelling en grammatica bij elk centraal eindexamenonderdeel (Kamerstuk 32 290, nr. 14)</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meetellen van spelling en schrijfvaardigheid bij het examen Nederlands</dc:title>
    <dc:language>nl</dc:language>
    <meta:document-statistic meta:table-count="1" meta:image-count="0" meta:object-count="0" meta:page-count="1" meta:paragraph-count="25" meta:word-count="274" meta:character-count="1675"/>
    <dc:date>2015-05-13T14:49:05.86</dc:date>
    <meta:editing-duration>PT12S</meta:editing-duration>
    <meta:editing-cycles>1</meta:editing-cycles>
    <meta:user-defined meta:name="DC.title">Het meetellen van spelling en schrijfvaardigheid bij het examen Nederlands</meta:user-defined>
    <meta:user-defined meta:name="DCTERMS.W3CDTF/DCTERMS.available">2015-05-13</meta:user-defined>
    <meta:user-defined meta:name="DCTERMS.W3CDTF/DCTERMS.issued">2015-05-13</meta:user-defined>
    <meta:user-defined meta:name="DCTERMS.W3CDTF/OVERHEIDop.datumIndiening">2015-05-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Voortgezet onderwijs</meta:user-defined>
    <meta:user-defined meta:name="OVERHEIDop.KamervraagTypen/DC.type" meta:value-type="string">Schriftelijke vragen</meta:user-defined>
    <meta:user-defined meta:name="OVERHEIDop.ParlID/DC.identifier" meta:value-type="string">kv-tk-2015Z0864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8649</meta:user-defined>
  </office:meta>
</office:document-meta>
</file>