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48</text:p>
      <text:p text:style-name="ifm_p_font.roman_mt.3.76mm_ifm">Vragen van het lid <text:span text:style-name="ifm_span_font.bold_ifm">Van Vliet</text:span> (Van Vliet) aan de Minister van Financiën over <text:span text:style-name="ifm_span_font.italic_ifm">de raming versus realisatie van de maatregel «integrale vennootschapsbelastingplicht voor woningcorporaties»</text:span> (ingezonden 13 mei 2015).</text:p>
      <text:p text:style-name="ifm_p_mt.3.76mm_ifm">Vraag 1</text:p>
      <text:p text:style-name="ifm_p_ifm">Klopt het dat in het Belastingplan 2008 de opbrengst van de invoering van de «integrale vennootschapsbelastingplicht voor woningcorporaties» werd geraamd op 500 miljoen euro?</text:p>
      <text:p text:style-name="ifm_p_ifm">Wat is de daadwerkelijk gerealiseerde opbrengst van deze maatregel geweest in de jaren 2008 t/m 2014? Kunt u tevens uiteenzetten door welke factoren het verschil tussen de raming en de realisatie wordt veroorzaakt?</text:p>
      <text:p text:style-name="ifm_p_mt.3.76mm_ifm">Vraag 2</text:p>
      <text:p text:style-name="ifm_p_ifm">Wat is de raming van de opbrengst van de maatregel voor de komende jaren?</text:p>
      <text:p text:style-name="ifm_p_mt.3.76mm_ifm">Vraag 3</text:p>
      <text:p text:style-name="ifm_p_ifm">Welke maatregelen zijn genomen om de lager dan geraamde opbrengst van de «integrale vennootschapsbelastingplicht voor woningcorporaties» op te vangen?</text:p>
      <text:p text:style-name="ifm_p_mt.3.76mm_ifm">Vraag 4</text:p>
      <text:p text:style-name="ifm_p_ifm">Wat zijn de jaarlijkse uitvoeringskosten geweest in de periode 2008 t/m 2014, van de «integrale vennootschapsbelastingplicht voor woningcorporaties?» Hoe ontwikkelen zich de uitvoeringskosten naar verwachting in de komende jaren?</text:p>
      <text:p text:style-name="ifm_p_mt.3.76mm_ifm">Vraag 5</text:p>
      <text:p text:style-name="ifm_p_ifm">Heeft de maatregel «integrale vennootschapsbelastingplicht voor woningcorporaties» per saldo geleid tot een toename van de administratieve lastendruk voor woningcorporaties?</text:p>
      <text:p text:style-name="ifm_p_mt.3.76mm_ifm">Vraag 6</text:p>
      <text:p text:style-name="ifm_p_ifm">Klopt het dat in het belastingplan 2008 wordt gesproken over gedragseffecten die mogelijk de opbrengst van de «integrale vennootschapsbelastingplicht voor woningcorporaties» kunnen beïnvloeden en hebben zich meetbare gedragseffecten voorgedaan? Zo ja, welke? Wat is het effect geweest van de gedragseffecten op de opbrengst van de maatregel?</text:p>
      <text:p text:style-name="ifm_p_mt.3.76mm_ifm">Vraag 7</text:p>
      <text:p text:style-name="ifm_p_ifm">Kunt u, in het licht van de opbrengst van de maatregel, de uitvoeringskosten en de administratieve lasten voor corporaties, toelichten wat anno 2015 de toegevoegde waarde is van de maatregel «integrale vennootschapsbelastingplicht voor woningcorporaties» voor de schatkist en voor de sociale volkshuisve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aming versus realisatie van de maatregel “integrale vennootschapsbelastingplicht voor woningcorporaties”</dc:title>
    <meta:user-defined meta:name="OVERHEIDop.ParlID/DC.identifier">kv-tk-2015Z08648</meta:user-defined>
    <meta:user-defined meta:name="OVERHEIDop.vraagnummer">2015Z08648</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De raming versus realisatie van de maatregel “integrale vennootschapsbelastingplicht voor woningcorporaties”</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