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86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8647</text:p>
      <text:p text:style-name="ifm_p_font.roman_mt.3.76mm_ifm">Vragen van het lid <text:span text:style-name="ifm_span_font.bold_ifm">Geurts</text:span> (CDA) aan de Minister van Infrastructuur en Milieu en de Staatssecretaris van Economische Zaken over <text:span text:style-name="ifm_span_font.italic_ifm">het dumpen van grote zwerfkeien door Greenpeace op de Klaverbank</text:span> (ingezonden 13 mei 2015).</text:p>
      <text:p text:style-name="ifm_p_mt.3.76mm_ifm">Vraag 1</text:p>
      <text:p text:style-name="ifm_p_ifm">Bent u bekend met het bericht «Woede om actie Greenpeace»?<text:note text:id="ID-2015Z08647-d37e58" text:note-class="footnote"><text:note-citation text:label="1 ">1</text:note-citation><text:note-body><text:p text:style-name="ifm_p_font.normal_size.6.93pt_mt..5mm_indent.-0.1161in_mleft.0.1161in_ifm">Telegraaf, 12 mei 2015, beschikbaar op:http://www.telegraaf.nl/binnenland/24031450/__Woede_om_actie_Greenpeace__.html.</text:p></text:note-body></text:note></text:p>
      <text:p text:style-name="ifm_p_mt.3.76mm_ifm">Vraag 2</text:p>
      <text:p text:style-name="ifm_p_ifm">Vindt u dat het kabinet een gebrek aan daadkracht toont om de Noordzeenatuur te beschermen?</text:p>
      <text:p text:style-name="ifm_p_mt.3.76mm_ifm">Vraag 3</text:p>
      <text:p text:style-name="ifm_p_ifm">Deelt u de mening dat het de laatste jaren juist goed gaat met de visstand in de Noordzee?</text:p>
      <text:p text:style-name="ifm_p_mt.3.76mm_ifm">Vraag 4</text:p>
      <text:p text:style-name="ifm_p_ifm">Is de bizarre en onverantwoorde actie van Greenpeace, die levens in gevaar brengt, voor u reden om het overleg, de samenwerking en subsidie relatie met deze organisatie op te schorten? Zo nee, waarom niet?</text:p>
      <text:p text:style-name="ifm_p_mt.3.76mm_ifm">Vraag 5</text:p>
      <text:p text:style-name="ifm_p_ifm">Deelt u de mening dat het dumpen van keien verboden zou moeten zijn en dat daarvoor op zijn minst een vergunningplicht zou moeten gelden? Zo nee, waarom niet?</text:p>
      <text:p text:style-name="ifm_p_mt.3.76mm_ifm">Vraag 6</text:p>
      <text:p text:style-name="ifm_p_ifm">Heeft Greenpeace u op de hoogte gesteld van het voornemen tot actie op de Klaverbank in de Noordzee?</text:p>
      <text:p text:style-name="ifm_p_mt.3.76mm_ifm">Vraag 7</text:p>
      <text:p text:style-name="ifm_p_ifm">Welke acties of stappen hebt u ondernomen toen u vernam van de Greenpeace actie?</text:p>
      <text:p text:style-name="ifm_p_mt.3.76mm_ifm">Vraag 8</text:p>
      <text:p text:style-name="ifm_p_ifm">Welke mogelijkheden ziet u om Greenpeace financieel aansprakelijk te stellen voor de veroorzaakte schade, onder andere mogelijke schade aan vissersschepen en gederfde inkomsten van vissers wanneer visgronden ontoegankelijk zijn geworden?</text:p>
      <text:p text:style-name="ifm_p_mt.3.76mm_ifm">Vraag 9</text:p>
      <text:p text:style-name="ifm_p_ifm">Welke acties gaat u ondernemen om Greenpeace financieel aansprakelijk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dumpen van grote zwerfkeien door Greenpeace op de Klaverbank</dc:title>
    <meta:user-defined meta:name="OVERHEIDop.ParlID/DC.identifier">kv-tk-2015Z08647</meta:user-defined>
    <meta:user-defined meta:name="OVERHEIDop.vraagnummer">2015Z086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L. Geurts</meta:user-defined>
    <meta:user-defined meta:name="OVERHEIDop.vergaderjaar">2014-2015</meta:user-defined>
    <meta:user-defined meta:name="DCTERMS.W3CDTF/OVERHEIDop.datumIndiening">2015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umpen van grote zwerfkeien door Greenpeace op de Klaverbank</meta:user-defined>
    <meta:user-defined meta:name="DCTERMS.W3CDTF/DCTERMS.available">2015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