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864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8646</text:p>
      <text:p text:style-name="ifm_p_font.roman_mt.3.76mm_ifm">Vragen van het lid <text:span text:style-name="ifm_span_font.bold_ifm">Öztürk</text:span> (Groep Kuzu/Öztürk) aan de Minister van Sociale Zaken en Werkgelegenheid over <text:span text:style-name="ifm_span_font.italic_ifm">de vermeende Sharia-driehoek in de Schilderswijk in Den Haag</text:span> (ingezonden 13 mei 2015).</text:p>
      <text:p text:style-name="ifm_p_mt.3.76mm_ifm">Vraag 1</text:p>
      <text:p text:style-name="ifm_p_ifm">Bent u bekend met het artikel «Toch geen klein kalifaat in de schilderswijk»?<text:note text:id="ID-2015Z08646-d37e58" text:note-class="footnote"><text:note-citation text:label="1 ">1</text:note-citation><text:note-body><text:p text:style-name="ifm_p_font.normal_size.6.93pt_mt..5mm_indent.-0.1161in_mleft.0.1161in_ifm">NRC 22 december 2014; http://www.nrcreader.nl/artikel/7689/toch-geen-klein-kalifaat-in-de-schilderswijk</text:p></text:note-body></text:note></text:p>
      <text:p text:style-name="ifm_p_mt.3.76mm_ifm">Vraag 2</text:p>
      <text:p text:style-name="ifm_p_ifm">Bent u bekend met de aangifte van activist Frank van der Linde tegen voormalige Trouw redacteur Perdiep Ramesar, wegens laster en smaadschrift tegen moslims in z'n algemeenheid, en tegen moslims in de Schilderswijk in het bijzonder?<text:note text:id="ID-2015Z08646-d37e72" text:note-class="footnote"><text:note-citation text:label="2 ">2</text:note-citation><text:note-body><text:p text:style-name="ifm_p_font.normal_size.6.93pt_mt..5mm_indent.-0.1161in_mleft.0.1161in_ifm">http://frankvanderlinde.net/aangifte-perdiep-ramesar/</text:p></text:note-body></text:note></text:p>
      <text:p text:style-name="ifm_p_mt.3.76mm_ifm">Vraag 3</text:p>
      <text:p text:style-name="ifm_p_ifm">Deelt u de mening dat omschrijvingen als «Klein Kalifaat» geen weergave van de werkelijkheid zijn en aanzetten tot onnodige stigmatisering van de Schilderswijk? Zo nee, waarom niet?</text:p>
      <text:p text:style-name="ifm_p_mt.3.76mm_ifm">Vraag 4</text:p>
      <text:p text:style-name="ifm_p_ifm">Deelt u de mening dat de stigmatisering van een wijk of bewoners van deze wijk benadeelt in hun dagelijkse leven en op de arbeidsmarkt? Zo ja, wat gaat u hier tegen doen? Zo nee, waarom niet?</text:p>
      <text:p text:style-name="ifm_p_mt.3.76mm_ifm">Vraag 5</text:p>
      <text:p text:style-name="ifm_p_ifm">Deelt u de mening dat het triest is dat een journalist 5,5 jaar lang een groep mensen doelbewust kan stigmatiseren op basis van verzonnen bronnen, en dat er dan kennelijk geen enkel haakje in de wet is om zo’n persoon strafrechtelijk te vervolgen?<text:note text:id="ID-2015Z08646-d37e99" text:note-class="footnote"><text:note-citation text:label="3 ">3</text:note-citation><text:note-body><text:p text:style-name="ifm_p_font.normal_size.6.93pt_mt..5mm_indent.-0.1161in_mleft.0.1161in_ifm">http://frankvanderlinde.net/aangifte-perdiep-ramesar/</text:p></text:note-body></text:note> Zo ja, wat gaat u hier tegen doen? Zo nee, waarom niet?</text:p>
      <text:p text:style-name="ifm_p_mt.3.76mm_ifm">Vraag 6</text:p>
      <text:p text:style-name="ifm_p_ifm">Vindt u dat de stigmatisering van de Schilderswijk voortkomt uit het harde politieke klimaat en de irreële maatschappelijke angst voor de islam? Zo ja, wat bent u voornemens hiertegen te doen? Zo nee, waarom niet?</text:p>
      <text:p text:style-name="ifm_p_mt.3.76mm_ifm">Vraag 7</text:p>
      <text:p text:style-name="ifm_p_ifm">Bent u bekend met het gegeven dat bewoners die deel uitmaken van een minderheidsgroepering haatbrieven ontvangen, omdat zij een andere etnische oorsprong hebben? Zo ja, deelt u de mening dat het sturen van haatbrieven aan de bewoners voortkomt uit stigmatisering? Wat gaat u hiertegen doen?</text:p>
      <text:p text:style-name="ifm_p_mt.3.76mm_ifm">Vraag 8</text:p>
      <text:p text:style-name="ifm_p_ifm">Welke maatregelen worden er genomen om de stigmatisering van wijken en bewoners te beperken/voorkomen?</text:p>
      <text:p text:style-name="ifm_p_mt.3.76mm_ifm">Vraag 9</text:p>
      <text:p text:style-name="ifm_p_ifm">In de beantwoording van eerdere vragen<text:note text:id="ID-2015Z08646-d37e132" text:note-class="footnote"><text:note-citation text:label="4 ">4</text:note-citation><text:note-body><text:p text:style-name="ifm_p_font.normal_size.6.93pt_mt..5mm_indent.-0.1161in_mleft.0.1161in_ifm">Aanhangsel Handelingen, vergaderjaar 2014–2015, nr. 1289</text:p></text:note-body></text:note> heeft u erkent dat de negatieve beeldvorming rond de Schilderswijk versterkt is; bent u van plan maatregelen te nemen tegen de stigmatisering rond de Schilderswijk? Zo ja, welke maatregelen? Zo nee, waarom niet?</text:p>
      <text:p text:style-name="ifm_p_mt.3.76mm_ifm">Vraag 10</text:p>
      <text:p text:style-name="ifm_p_ifm">Bent u van plan om een brede aanpak tegen territoriale stigmatisering te gebruiken? Zo nee, heeft u een ander aanpak om de stigmatisering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rmeende Sharia-driehoek in de Schilderswijk in Den Haag</dc:title>
    <meta:user-defined meta:name="OVERHEIDop.ParlID/DC.identifier">kv-tk-2015Z08646</meta:user-defined>
    <meta:user-defined meta:name="OVERHEIDop.vraagnummer">2015Z08646</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vergaderjaar">2014-2015</meta:user-defined>
    <meta:user-defined meta:name="DCTERMS.W3CDTF/OVERHEIDop.datumIndiening">2015-05-13</meta:user-defined>
    <meta:user-defined meta:name="OVERHEID.StatenGeneraal/DC.creator">Tweede Kamer der Staten-Generaal</meta:user-defined>
    <dc:language>nl</dc:language>
    <meta:user-defined meta:name="DCTERMS.alternative"/>
    <meta:user-defined meta:name="DC.title">De vermeende Sharia-driehoek in de Schilderswijk in Den Haag</meta:user-defined>
    <meta:user-defined meta:name="DCTERMS.W3CDTF/DCTERMS.available">2015-05-13</meta:user-defined>
    <meta:user-defined meta:name="OVERHEIDop.publicationName">Kamervragen zonder antwoord</meta:user-defined>
    <meta:user-defined meta:name="OVERHEID.Organisatietype/OVERHEID.organisationType">staten generaal</meta:user-defined>
    <meta:user-defined meta:name="DCTERMS.W3CDTF/DCTERMS.issued">2015-05-13</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