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642</text:p>
      <text:p text:style-name="ifm_p_font.roman_mt.3.76mm_ifm">Vragen van het lid <text:span text:style-name="ifm_span_font.bold_ifm">Maij</text:span> (PvdA) aan de Minister van Buitenlandse Zaken over <text:span text:style-name="ifm_span_font.italic_ifm">toenemende gewelddadigheden in Macedonië tussen gewapende groepen en de politie</text:span> (ingezonden 13 mei 2015).</text:p>
      <text:p text:style-name="ifm_p_mt.3.76mm_ifm">Vraag 1</text:p>
      <text:p text:style-name="ifm_p_ifm">Heeft u kennisgenomen van de berichten dat er in de stad Kumanovo in Macedonië op achtereenvolgende dagen gevechten hebben plaatsgevonden tussen de politie en gewapende groepen, waarbij tientallen doden en gewonden zijn gevallen?<text:note text:id="ID-2015Z08642-d37e58" text:note-class="footnote"><text:note-citation text:label="1 ">1</text:note-citation><text:note-body><text:p text:style-name="ifm_p_font.normal_size.6.93pt_mt..5mm_indent.-0.1161in_mleft.0.1161in_ifm">http://www.nrc.nl/nieuws/2015/05/10/europese-commissie-bezorgd-over-geweld-macedonie/</text:p></text:note-body></text:note></text:p>
      <text:p text:style-name="ifm_p_mt.3.76mm_ifm">Vraag 2</text:p>
      <text:p text:style-name="ifm_p_ifm">Wat is uw oordeel en analyse van deze gebeurtenissen en de achtergronden van deze gewelddadigheden? In welke mate kent u de situatie en laat u zich daarover maximaal informeren?</text:p>
      <text:p text:style-name="ifm_p_mt.3.76mm_ifm">Vraag 3</text:p>
      <text:p text:style-name="ifm_p_ifm">Heeft u contact gehad met uw ambtgenoot uit Macedonië? Zo ja, wat heeft u daarbij besproken?</text:p>
      <text:p text:style-name="ifm_p_mt.3.76mm_ifm">Vraag 4</text:p>
      <text:p text:style-name="ifm_p_ifm">Op welke wijze gaat u de aanhoudend zorgelijke situatie in Macedonië in Europees verband bespreken, bijvoorbeeld tijdens de Raad Algemene Zaken en/of de Raad Buitenlandse Zaken?</text:p>
      <text:p text:style-name="ifm_p_mt.3.76mm_ifm">Vraag 5</text:p>
      <text:p text:style-name="ifm_p_ifm">Deelt u de mening dat het gebrek aan perspectief op vervolgstappen voor het kandidaat-lidmaatschap van de EU het proces van politieke democratisering en maatschappelijke normalisering in Macedonië frustreert? Gaat u uw Griekse en Bulgaars collega’s, die al jaren de volgende stappen in het proces van onderhandeling van het kandidaat-lidmaatschap van de EU tegenhouden, ook aanspreken op hun gedeelde verantwoordelijkheid voor perspectief op stabiliteit en ontwikkeling op de Balkan?</text:p>
      <text:p text:style-name="ifm_p_mt.3.76mm_ifm">Vraag 6</text:p>
      <text:p text:style-name="ifm_p_ifm">Welke acties onderneemt de Europese Unie om te waarborgen dat er een onafhankelijk onderzoek komt naar de gebeurtenissen en om de situatie in deze regio in Macedonië te de-escaleren en te stabiliseren? In welke mate is hierbij sprake van een constructieve dialoog met de regering van Macedonië? Welke mogelijkheden zijn er om de Hoge Vertegenwoordiger voor Buitenlands beleid zo snel mogelijk naar het gebied te sturen?</text:p>
      <text:p text:style-name="ifm_p_mt.3.76mm_ifm">Vraag 7</text:p>
      <text:p text:style-name="ifm_p_ifm">Zijn er signalen dat de onrust in deze regio in Macedonië ook zorgt voor toenemende onrust in de gebieden eromheen? Zo ja, welke, en hoe kan dit worden voorkomen?</text:p>
      <text:p text:style-name="ifm_p_mt.3.76mm_ifm">Vraag 8</text:p>
      <text:p text:style-name="ifm_p_ifm">Bent u bereid om namens de Nederlandse regering in de EU krachtig aan te dringen op Europese initiatieven om te zorgen voor de-escalatie in het gebied? Zo ja, op welke wijze? Zou hier in dit stadium ook een rol voor de Verenigde Naties weggelegd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oenemende gewelddadigheden in Macedonië tussen gewapende groepen en de politie</dc:title>
    <meta:user-defined meta:name="OVERHEIDop.ParlID/DC.identifier">kv-tk-2015Z08642</meta:user-defined>
    <meta:user-defined meta:name="OVERHEIDop.vraagnummer">2015Z08642</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4-2015</meta:user-defined>
    <meta:user-defined meta:name="DCTERMS.W3CDTF/OVERHEIDop.datumIndiening">2015-05-13</meta:user-defined>
    <meta:user-defined meta:name="OVERHEID.StatenGeneraal/DC.creator">Tweede Kamer der Staten-Generaal</meta:user-defined>
    <dc:language>nl</dc:language>
    <meta:user-defined meta:name="DCTERMS.alternative"/>
    <meta:user-defined meta:name="DC.title">Toenemende gewelddadigheden in Macedonië tussen gewapende groepen en de politie</meta:user-defined>
    <meta:user-defined meta:name="DCTERMS.W3CDTF/DCTERMS.available">2015-05-13</meta:user-defined>
    <meta:user-defined meta:name="OVERHEIDop.publicationName">Kamervragen zonder antwoord</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