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6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640</text:p>
      <text:p text:style-name="ifm_p_font.roman_mt.3.76mm_ifm">Vragen van het lid <text:span text:style-name="ifm_span_font.bold_ifm">De Roon</text:span> (PVV) aan de Ministers van Buitenlandse Zaken en van Defensie over <text:span text:style-name="ifm_span_font.italic_ifm">de bescherming van Nederlandse koopvaardijschepen in de Middellandse Zee tegen piraterij</text:span> (ingezonden 13 mei 2015).</text:p>
      <text:p text:style-name="ifm_p_mt.3.76mm_ifm">Vraag 1</text:p>
      <text:p text:style-name="ifm_p_ifm">Klopt het bericht dat een koopvaardijschip is aangevallen in de internationale wateren voor de kust van Libië?<text:note text:id="ID-2015Z08640-d37e58" text:note-class="footnote"><text:note-citation text:label="1 ">1</text:note-citation><text:note-body><text:p text:style-name="ifm_p_font.normal_size.6.93pt_mt..5mm_indent.-0.1161in_mleft.0.1161in_ifm">http://www.elsevier.nl/Buitenland/achtergrond/2015/5/Opnieuw-particulier-schip-aangevallen-bij-Libische-kust-1760146W/?cmpid=NLC|elsevier_dagelijks|2015-05-11|Opnieuw_particulier_schip_aangevallen_bij_Libische_kust</text:p></text:note-body></text:note></text:p>
      <text:p text:style-name="ifm_p_mt.3.76mm_ifm">Vraag 2</text:p>
      <text:p text:style-name="ifm_p_ifm">Zo ja, kunt u aangeven tot welke groepering(en) de gewapende rebellen behoren die verantwoordelijk zijn voor deze en andere recente aanvallen op koopvaardijschepen voor de kust van Libië? Kunt u bevestigen dat het koopvaardijschip ook vanuit de lucht is aangevallen? Op welke wijze is dat gebeurd?</text:p>
      <text:p text:style-name="ifm_p_mt.3.76mm_ifm">Vraag 3</text:p>
      <text:p text:style-name="ifm_p_ifm">Welke maatregelen gaat u nemen om de Nederlandse koopvaardijschepen te beschermen tegen deze extreme vormen van geweld?</text:p>
      <text:p text:style-name="ifm_p_mt.3.76mm_ifm">Vraag 4</text:p>
      <text:p text:style-name="ifm_p_ifm">Wat is het actuele dreigingsbeeld voor Nederlandse koopvaardijschepen in de Middellandse Zee, en hoe heeft het dreigingsbeeld zich het afgelopen jaar gezien de chaos in Libië ontwikkeld?</text:p>
      <text:p text:style-name="ifm_p_mt.3.76mm_ifm">Vraag 5</text:p>
      <text:p text:style-name="ifm_p_ifm">Gaat u het beleidsstandpunt «inzet gewapende particuliere beveiligers aan boord van Nederlandse koopvaardijschepen» zoals beloofd deze maand eindelijk naar de Kamer sturen, of stelt u het beleidsstandpunt uit totdat het grootste deel van de Nederlandse koopvaardijvloot is «omgevlagd»?<text:note text:id="ID-2015Z08640-d37e91" text:note-class="footnote"><text:note-citation text:label="2 ">2</text:note-citation><text:note-body><text:p text:style-name="ifm_p_font.normal_size.6.93pt_mt..5mm_indent.-0.1161in_mleft.0.1161in_ifm">https://www.parlementairemonitor.nl/9353000/1/j9vvij5epmj1ey0/vjtakgwnrmvy</text:p></text:note-body></text:note></text:p>
      <text:p text:style-name="ifm_p_mt.3.76mm_ifm">Vraag 6</text:p>
      <text:p text:style-name="ifm_p_ifm">Kunt u deze vragen ieder afzonderlijk beantwoorden en de antwoorden uiterlijk vóór 1 juni 2015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scherming van Nederlandse koopvaardijschepen in de Middellandse Zee tegen piraterij</dc:title>
    <meta:user-defined meta:name="OVERHEIDop.ParlID/DC.identifier">kv-tk-2015Z08640</meta:user-defined>
    <meta:user-defined meta:name="OVERHEIDop.vraagnummer">2015Z086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cherming van Nederlandse koopvaardijschepen in de Middellandse Zee tegen piraterij</meta:user-defined>
    <meta:user-defined meta:name="DCTERMS.W3CDTF/DCTERMS.available">2015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