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39</text:p>
      <text:p text:style-name="ifm_p_font.roman_mt.3.76mm_ifm">Vragen van het lid <text:span text:style-name="ifm_span_font.bold_ifm">Maij</text:span> (PvdA) aan de Minister van Buitenlandse Zaken over <text:span text:style-name="ifm_span_font.italic_ifm">de suggestie van de Hongaarse premier om in de EU een debat te voeren over het herinvoeren van de doodstraf</text:span> (ingezonden 13 mei 2015).</text:p>
      <text:p text:style-name="ifm_p_mt.3.76mm_ifm">Vraag 1</text:p>
      <text:p text:style-name="ifm_p_ifm">Heeft u kennisgenomen van het bericht dat de Hongaarse premier Orban in de EU een debat wil over het opnieuw invoeren van de doodstraf?<text:note text:id="ID-2015Z08639-d37e58" text:note-class="footnote"><text:note-citation text:label="1 ">1</text:note-citation><text:note-body><text:p text:style-name="ifm_p_font.normal_size.6.93pt_mt..5mm_indent.-0.1161in_mleft.0.1161in_ifm">http://www.telegraaf.nl/buitenland/23987198/__Timmermans_tegen_Orban__.html</text:p></text:note-body></text:note></text:p>
      <text:p text:style-name="ifm_p_mt.3.76mm_ifm">Vraag 2</text:p>
      <text:p text:style-name="ifm_p_ifm">Wat is precies de inhoud van het voorstel van de Hongaarse premier en welke status heeft dit? In welke mate is sprake van een serieus voorstel van Hongarije en welk concreet voornemen heeft deze lidstaat om dit onderwerp op de agenda van de Europese Raad te plaatsen?</text:p>
      <text:p text:style-name="ifm_p_mt.3.76mm_ifm">Vraag 3</text:p>
      <text:p text:style-name="ifm_p_ifm">Wat is de reactie van de Nederlandse regering op de opmerkingen van de Hongaarse premier? Bent u bereid net als eurocommissaris Timmermans hiertegen ferm stelling te nemen?</text:p>
      <text:p text:style-name="ifm_p_mt.3.76mm_ifm">Vraag 4</text:p>
      <text:p text:style-name="ifm_p_ifm">Deelt u de mening dat een pleidooi voor de doodstraf door een Europese lidstaat indruist tegen fundamentele waarden van de Europese Unie, neergelegd in o.a. het Handvest van de Grondrechten van de Europese Unie en het Europees Verdrag voor de Rechten van de Mens? Zo ja, kunt u dit toelichten?</text:p>
      <text:p text:style-name="ifm_p_mt.3.76mm_ifm">Vraag 5</text:p>
      <text:p text:style-name="ifm_p_ifm">Hoe beschouwt u het gegeven dat de premier van een Europese lidstaat, wiens politieke partij in het Europees parlement lid is van de Europese Volkspartij (EVP), een voorstel doet dat zó evident in strijd is met de basisbeginselen waarop de Europese Unie is gebouwd?</text:p>
      <text:p text:style-name="ifm_p_mt.3.76mm_ifm">Vraag 6</text:p>
      <text:p text:style-name="ifm_p_ifm">Deelt u de mening dat onderhavige voorstellen van een Europese lidstaat die indruisen tegen de mensenrechten en de rechtsstaat, de noodzaak aantonen om zo snel mogelijk te komen tot een adequaat mechanisme om de invulling van Europese waarden door lidstaten systematisch te behandelen en te beoordelen? Zo ja, wat is de laatste stand van zaken hieromtrent, en bent u bereid daartoe namens Nederland druk op de ketel te houden?<text:note text:id="ID-2015Z08639-d37e97" text:note-class="footnote"><text:note-citation text:label="2 ">2</text:note-citation><text:note-body><text:p text:style-name="ifm_p_font.normal_size.6.93pt_mt..5mm_indent.-0.1161in_mleft.0.1161in_ifm">Vergelijk de op 7 april jl. aangenomen motie Maij/Pechtold (Kamerstuk 34 166, nr. 5)</text:p></text:note-body></text:note></text:p>
      <text:p text:style-name="ifm_p_mt.3.76mm_ifm">Vraag 7</text:p>
      <text:p text:style-name="ifm_p_ifm">In welke mate maakt u zich ook breder zorgen over de rechtsstatelijkheid en het naleven van mensenrechten door Hongarije, gelet op eerdere zorgelijke ontwikkelingen aldaar als het beknotten op de persvrijheid, de rechtspraak en gelijke rechten?</text:p>
      <text:p text:style-name="ifm_p_mt.3.76mm_ifm">Vraag 8</text:p>
      <text:p text:style-name="ifm_p_ifm">Wanneer vindt dit jaar de eerste jaarlijkse politieke dialoog in de Europese Raad plaats over rechtsstatelijkheid in de lidstaten? Op welke wijze zal deze dialoog precies gestalte krijgen? Welke rol speelt Nederland bij de invulling en agendasetting van die 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uggestie van de Hongaarse premier om in de EU een debat te voeren over het herinvoeren van de doodstraf</dc:title>
    <meta:user-defined meta:name="OVERHEIDop.ParlID/DC.identifier">kv-tk-2015Z08639</meta:user-defined>
    <meta:user-defined meta:name="OVERHEIDop.vraagnummer">2015Z0863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De suggestie van de Hongaarse premier om in de EU een debat te voeren over het herinvoeren van de doodstraf</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