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8594</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8594</text:p>
      <text:p text:style-name="P2">Vragen van de leden <text:span text:style-name="T1">Albert de Vries</text:span> en <text:span text:style-name="T1">Hoogland</text:span> (beiden PvdA) aan de Minister en de Staatssecretaris van Infrastructuur en Milieu over <text:span text:style-name="T2">het bericht «Haven gaat zelf treinlijn opzetten»</text:span> (ingezonden 12 mei 2015).</text:p>
      <text:p text:style-name="P1">Vraag 1</text:p>
      <text:p text:style-name="Basis">Kent u het bericht «Haven gaat zelf treinlijn opzetten»?<text:note text:id="ftn1" text:note-class="footnote"><text:note-citation text:label="1 ">1 </text:note-citation><text:note-body><text:p text:style-name="P3">Algemeen Dagblad, 9 mei 2015</text:p></text:note-body></text:note></text:p>
      <text:p text:style-name="P1">Vraag 2</text:p>
      <text:p text:style-name="Basis">Bent u bekend met de plannen van de Rotterdamse haven om als havenbedrijf te gaan investeren in (buitenlandse) spoorlijnen?</text:p>
      <text:p text:style-name="P1">Vraag 3</text:p>
      <text:p text:style-name="Basis">Wat is de rol van het Ministerie van Infrastructuur en Milieu bij deze strategische keuze van het havenbedrijf? Wat zou deze rol volgens u moeten zijn?</text:p>
      <text:p text:style-name="P1">Vraag 4</text:p>
      <text:p text:style-name="Basis">Welke rol is in dit kader weggelegd voor ProRail? En voor de Nederlandse Spoorwegen?</text:p>
      <text:p text:style-name="P1">Vraag 5</text:p>
      <text:p text:style-name="Basis">Deelt u de analyse van haventopman Castelijn dat als de haven zelf op het gebied van spoor geen actie onderneemt, «die treinen er niet komen»? Zo nee, op welke termijn verwacht u ontwikkelingen op de door de haven gewenste spoorlijnen?</text:p>
      <text:p text:style-name="P1">Vraag 6</text:p>
      <text:p text:style-name="Basis">Zou een havenbedrijf naar uw mening moeten investeren in (buitenlandse) spoorlijnen om de concurrentiepositie te verbeteren? Zo ja, wat zegt dit over het beleid van de Nederlandse, buitenlandse en de Europese overheid? Zo nee, welke acties onderneemt de regering jegens het havenbedrijf?</text:p>
      <text:p text:style-name="P1">Vraag 7</text:p>
      <text:p text:style-name="Basis">Indien het havenbedrijf daadwerkelijk investeert in spoorlijnen, welke gevolgen heeft dat voor de publieke zeggenschap over en verantwoordelijkheid voor het gebruik van die spoorlij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aven gaat zelf treinlijn opzetten'</dc:title>
    <dc:language>nl</dc:language>
    <meta:document-statistic meta:table-count="1" meta:image-count="0" meta:object-count="0" meta:page-count="1" meta:paragraph-count="25" meta:word-count="257" meta:character-count="1638"/>
    <dc:date>2015-05-12T15:07:56.94</dc:date>
    <meta:editing-duration>PT5S</meta:editing-duration>
    <meta:editing-cycles>1</meta:editing-cycles>
    <meta:user-defined meta:name="DC.title">Het bericht 'Haven gaat zelf treinlijn opzetten'</meta:user-defined>
    <meta:user-defined meta:name="DCTERMS.W3CDTF/DCTERMS.available">2015-05-12</meta:user-defined>
    <meta:user-defined meta:name="DCTERMS.W3CDTF/DCTERMS.issued">2015-05-12</meta:user-defined>
    <meta:user-defined meta:name="DCTERMS.W3CDTF/OVERHEIDop.datumIndiening">2015-05-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5Z08594</meta:user-defined>
    <meta:user-defined meta:name="OVERHEIDop.Parlementair/DC.type" meta:value-type="string">Kamervragen zonder Antwoord</meta:user-defined>
    <meta:user-defined meta:name="OVERHEIDop.indiener" meta:value-type="string">D. Hoogland</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8594</meta:user-defined>
  </office:meta>
</office:document-meta>
</file>