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56</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11 mei 2015).</text:p>
      <text:p text:style-name="ifm_p_mt.3.76mm_ifm">Vraag 1</text:p>
      <text:p text:style-name="ifm_p_ifm">Wat is uw reactie op de stelling dat er een onwettig schaduwsysteem bestaat met juridische documentatie naast de officiële juridische documentatie die wordt bijgehouden bij de Justitiële Informatiedienst (JustId)?<text:note text:id="ID-2015Z08556-d37e58" text:note-class="footnote"><text:note-citation text:label="1 ">1</text:note-citation><text:note-body><text:p text:style-name="ifm_p_font.normal_size.6.93pt_mt..5mm_indent.-0.1161in_mleft.0.1161in_ifm">Crimesite, 9 mei 2015</text:p></text:note-body></text:note></text:p>
      <text:p text:style-name="ifm_p_mt.3.76mm_ifm">Vraag 2</text:p>
      <text:p text:style-name="ifm_p_ifm">Deelt u de mening dat de juistheid van de justitiële documentatie van groot belang is voor de rechtspleging? Kunt u dit antwoord toelichten?</text:p>
      <text:p text:style-name="ifm_p_mt.3.76mm_ifm">Vraag 3</text:p>
      <text:p text:style-name="ifm_p_ifm">Wat is uw verklaring voor het feit dat er verschillende versies bestaan van de justitiële documentatie van één persoon?</text:p>
      <text:p text:style-name="ifm_p_mt.3.76mm_ifm">Vraag 4</text:p>
      <text:p text:style-name="ifm_p_ifm">Indien u hier geen sluitende verklaring voor kunt geven, bent u bereid deze kwestie te onderzoeken?</text:p>
      <text:p text:style-name="ifm_p_mt.3.76mm_ifm">Vraag 5</text:p>
      <text:p text:style-name="ifm_p_ifm">Welke gevolgen kan het naast elkaar bestaan van verschillende versies van de justitiële documentatie hebben voor de betrokkene?</text:p>
      <text:p text:style-name="ifm_p_mt.3.76mm_ifm">Vraag 6</text:p>
      <text:p text:style-name="ifm_p_ifm">Is het waar dat de gegevensverwerking automatisch gaat en dat er dus feitelijk niet zomaar wijzigingen kunnen worden aangebracht? Hoe is dit dan toch mogelijk? Is menselijk ingrijpen in dit systeem nu wel of niet mogelijk, en zo ja, gebeurt dat ook?</text:p>
      <text:p text:style-name="ifm_p_mt.3.76mm_ifm">Vraag 7</text:p>
      <text:p text:style-name="ifm_p_ifm">Komt het vaker voor dat er verschillende versies bestaan van uittreksels van de justitiële documentatie? Zo ja, hoe v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staan van verschillende uittreksels van justitiële documentatie</dc:title>
    <meta:user-defined meta:name="OVERHEIDop.ParlID/DC.identifier">kv-tk-2015Z08556</meta:user-defined>
    <meta:user-defined meta:name="OVERHEIDop.vraagnummer">2015Z085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5-11</meta:user-defined>
    <meta:user-defined meta:name="OVERHEID.StatenGeneraal/DC.creator">Tweede Kamer der Staten-Generaal</meta:user-defined>
    <dc:language>nl</dc:language>
    <meta:user-defined meta:name="DCTERMS.alternative"/>
    <meta:user-defined meta:name="DC.title">Het bestaan van verschillende uittreksels van justitiële documentatie</meta:user-defined>
    <meta:user-defined meta:name="DCTERMS.W3CDTF/DCTERMS.available">2015-05-11</meta:user-defined>
    <meta:user-defined meta:name="OVERHEIDop.publicationName">Kamervragen zonder antwoord</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