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5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555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de pgb-betaling door de Sociale-Verzekeringsbank (SVB)</text:span> (ingezonden 11 mei 2015).</text:p>
      <text:p text:style-name="ifm_p_mt.3.76mm_ifm">Vraag 1</text:p>
      <text:p text:style-name="ifm_p_ifm">Wat vindt u ervan dat de 75-jarige Mientje Ernste van Nijmegen naar Utrecht moest om bij de SVB de salarisbetaling van haar hulp in orde te maken?<text:note text:id="ID-2015Z08555-d37e58" text:note-class="footnote"><text:note-citation text:label="1 ">1</text:note-citation><text:note-body><text:p text:style-name="ifm_p_font.normal_size.6.93pt_mt..5mm_indent.-0.1161in_mleft.0.1161in_ifm">https://www.sp.nl/tribune/2015/tribune-mei-2015-pgb-chaos</text:p></text:note-body></text:note></text:p>
      <text:p text:style-name="ifm_p_mt.3.76mm_ifm">Vraag 2</text:p>
      <text:p text:style-name="ifm_p_ifm">Kunt u verklaren waarom zij eerst werd weggestuurd, maar later – wellicht toen bleek dat er een journalist van het SP-partijblad Tribune mee was – toch een persoonlijk gesprek kreeg?</text:p>
      <text:p text:style-name="ifm_p_mt.3.76mm_ifm">Vraag 3</text:p>
      <text:p text:style-name="ifm_p_ifm">Hoe vaak komen mensen persoonlijk hun zaken regelen bij de SVB, en worden zij allemaal geholpen? Met andere woorden: wordt er niemand die zich fysiek bij de SVB meldt weggestuurd?</text:p>
      <text:p text:style-name="ifm_p_mt.3.76mm_ifm">Vraag 4</text:p>
      <text:p text:style-name="ifm_p_ifm">Hoe verklaart u dat er in het gesprek met mevrouw Ernste is aangegeven dat er nog enorme achterstanden zijn in de te beantwoorden mails en ongeopende post, maar dat de perswoordvoerder dat ontkent?</text:p>
      <text:p text:style-name="ifm_p_mt.3.76mm_ifm">Vraag 5</text:p>
      <text:p text:style-name="ifm_p_ifm">Hoeveel kort gedingen zijn er inmiddels tegen de SVB aangespannen om betaling van salarissen te eisen?</text:p>
      <text:p text:style-name="ifm_p_mt.3.76mm_ifm">Vraag 6</text:p>
      <text:p text:style-name="ifm_p_ifm">Klopt het dat er kort gedingen zijn afgeblazen nadat de SVB betalingstoezeggingen deed? Zo ja, onder welke voorwaarden moest iemand (of een organisaties) dan afzien van het kort geding?</text:p>
      <text:p text:style-name="ifm_p_mt.3.76mm_ifm">Vraag 7</text:p>
      <text:p text:style-name="ifm_p_ifm">Klopt het dat, wanneer zorgverleners van budgethouders ziek zijn, dit niet geregistreerd kan worden in het systeem?</text:p>
      <text:p text:style-name="ifm_p_mt.3.76mm_ifm">Vraag 8</text:p>
      <text:p text:style-name="ifm_p_ifm">Bij hoeveel budgethouders leiden herstelwerkzaamheden tot nieuwe uitbetalingsproblemen? Welke redenen zijn er dat goedlopende betalingen opeens niet meer verricht (kunnen) worden?</text:p>
      <text:p text:style-name="ifm_p_mt.3.76mm_ifm">Vraag 9</text:p>
      <text:p text:style-name="ifm_p_ifm">Kunt u deze vragen beantwoorden voor het algemeen overleg op 20 mei a.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PGB-betaling in orde te maken door de Sociale Verzekeringsbank (SVB)</dc:title>
    <meta:user-defined meta:name="OVERHEIDop.ParlID/DC.identifier">kv-tk-2015Z08555</meta:user-defined>
    <meta:user-defined meta:name="OVERHEIDop.vraagnummer">2015Z085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4-2015</meta:user-defined>
    <meta:user-defined meta:name="DCTERMS.W3CDTF/OVERHEIDop.datumIndiening">2015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GB-betaling in orde te maken door de Sociale Verzekeringsbank (SVB)</meta:user-defined>
    <meta:user-defined meta:name="DCTERMS.W3CDTF/DCTERMS.available">2015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