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554</text:p>
      <text:p text:style-name="ifm_p_font.roman_mt.3.76mm_ifm">Vragen van het lid <text:span text:style-name="ifm_span_font.bold_ifm">Kerstens</text:span> (PvdA) aan de Minister van Sociale Zaken en Werkgelegenheid over <text:span text:style-name="ifm_span_font.italic_ifm">het heroverwegen van boetes die op grond van de te versoepelen Fraudewet zijn opgelegd</text:span> (ingezonden 11 mei 2015).</text:p>
      <text:p text:style-name="ifm_p_mt.3.76mm_ifm">Vraag 1</text:p>
      <text:p text:style-name="ifm_p_ifm">Heeft u kennisgenomen van het artikel «Leeuwarden negeert Minister en betaalt fraudeboetes wel terug?»<text:note text:id="ID-2015Z08554-d37e58" text:note-class="footnote"><text:note-citation text:label="1 ">1</text:note-citation><text:note-body><text:p text:style-name="ifm_p_font.normal_size.6.93pt_mt..5mm_indent.-0.1161in_mleft.0.1161in_ifm">http://demonitor.ncrv.nl/sociale-dienst/leeuwarden-negeert-minister-en-g</text:p></text:note-body></text:note></text:p>
      <text:p text:style-name="ifm_p_mt.3.76mm_ifm">Vraag 2</text:p>
      <text:p text:style-name="ifm_p_ifm">Begrijpt u de opstelling van de wethouder in kwestie dat het, nu de Fraudewet wordt versoepeld omdat die te streng zou zijn in gevallen dat mensen niets te verwijten valt, logisch is eerder opgelegde boetes te herbeoordelen? Zo nee, waarom niet?</text:p>
      <text:p text:style-name="ifm_p_mt.3.76mm_ifm">Vraag 3</text:p>
      <text:p text:style-name="ifm_p_ifm">In hoeveel andere gemeenten is er sprake van het herbeoordelen van eerder opgelegde boetes zoals gebeurt in de gemeente Leeuwarden?</text:p>
      <text:p text:style-name="ifm_p_mt.3.76mm_ifm">Vraag 4</text:p>
      <text:p text:style-name="ifm_p_ifm">Bent u bereid om het door u in uw schrijven aan de Kamer van 30 april jongstleden<text:note text:id="ID-2015Z08554-d37e84" text:note-class="footnote"><text:note-citation text:label="2 ">2</text:note-citation><text:note-body><text:p text:style-name="ifm_p_font.normal_size.6.93pt_mt..5mm_indent.-0.1161in_mleft.0.1161in_ifm">Aanpassingen Fraudewet, aanbevelingen Nationale ombudsman (20150000078610)</text:p></text:note-body></text:note> verwoorde verzoek aan de uitvoeringsorganisaties om onherroepelijke boetebesluiten «nu niet te herzien» te heroverwegen? Zo nee, waarom niet?</text:p>
      <text:p text:style-name="ifm_p_mt.3.76mm_ifm">Vraag 5</text:p>
      <text:p text:style-name="ifm_p_ifm">Indien u vraag 4 met nee hebt beantwoord, bent u dan bereid het al dan niet herbeoordelen van onherroepelijke boetebesluiten aan de uitvoeringsinstanties zelf over te laten nu in voormeld schrijven immers sprake is van «v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heroverwegen van boetes die op grond van de te versoepelen Fraudewet zijn opgelegd</dc:title>
    <meta:user-defined meta:name="OVERHEIDop.ParlID/DC.identifier">kv-tk-2015Z08554</meta:user-defined>
    <meta:user-defined meta:name="OVERHEIDop.vraagnummer">2015Z08554</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4-2015</meta:user-defined>
    <meta:user-defined meta:name="DCTERMS.W3CDTF/OVERHEIDop.datumIndiening">2015-05-11</meta:user-defined>
    <meta:user-defined meta:name="OVERHEID.StatenGeneraal/DC.creator">Tweede Kamer der Staten-Generaal</meta:user-defined>
    <dc:language>nl</dc:language>
    <meta:user-defined meta:name="DCTERMS.alternative"/>
    <meta:user-defined meta:name="DC.title">Het heroverwegen van boetes die op grond van de te versoepelen Fraudewet zijn opgelegd</meta:user-defined>
    <meta:user-defined meta:name="DCTERMS.W3CDTF/DCTERMS.available">2015-05-11</meta:user-defined>
    <meta:user-defined meta:name="OVERHEIDop.publicationName">Kamervragen zonder antwoord</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