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5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552</text:p>
      <text:p text:style-name="ifm_p_font.roman_mt.3.76mm_ifm">Vragen van het lid <text:span text:style-name="ifm_span_font.bold_ifm">Merkies</text:span> (SP) aan de Minister van Financiën over <text:span text:style-name="ifm_span_font.italic_ifm">het kaalplukken van een afvalverwerker voor private equity</text:span> (ingezonden 11 mei 2015).</text:p>
      <text:p text:style-name="ifm_p_mt.3.76mm_ifm">Vraag 1</text:p>
      <text:p text:style-name="ifm_p_ifm">Hoe reageert u op het artikel «investeerder plukt afvalverwerker kaal»?<text:note text:id="ID-2015Z08552-d37e58" text:note-class="footnote"><text:note-citation text:label="1 ">1</text:note-citation><text:note-body><text:p text:style-name="ifm_p_font.normal_size.6.93pt_mt..5mm_indent.-0.1161in_mleft.0.1161in_ifm">http://nos.nl/artikel/2034558-investeerder-plukt-afvalverwerker-kaal.html</text:p></text:note-body></text:note></text:p>
      <text:p text:style-name="ifm_p_mt.3.76mm_ifm">Vraag 2</text:p>
      <text:p text:style-name="ifm_p_ifm">Wat vindt u ervan dat private equitypartij Waterland zichzelf 183 miljoen euro gemeenschapsgeld toebedeelt dat deels was bedoeld voor het saneren van stortplaatsen?</text:p>
      <text:p text:style-name="ifm_p_mt.3.76mm_ifm">Vraag 3</text:p>
      <text:p text:style-name="ifm_p_ifm">Amper een jaar geleden heeft private equitypartij Waterland, Attero gekocht; vindt u ook dat het er alle schijn van heeft dat Waterland de aankoop voornamelijk heeft gedaan om Attero vervolgens financieel uit te kleden? Kunt u uw antwoord toelichten?<text:note text:id="n2" text:note-class="footnote"><text:note-citation text:label="2 ">2</text:note-citation><text:note-body><text:p text:style-name="ifm_p_font.normal_size.6.93pt_mt..5mm_indent.-0.1161in_mleft.0.1161in_ifm">Rondetafelgesprek Tweede Kamer, Private equity in Nederland, d.d. 29 april 2015</text:p></text:note-body></text:note></text:p>
      <text:p text:style-name="ifm_p_mt.3.76mm_ifm">Vraag 4</text:p>
      <text:p text:style-name="ifm_p_ifm">Kan het voorkomen dat de solvabiliteit van Attero in gevaar komt als gevolg van het uitkeren van 183 miljoen euro aan superdividend?</text:p>
      <text:p text:style-name="ifm_p_mt.3.76mm_ifm">Vraag 5</text:p>
      <text:p text:style-name="ifm_p_ifm">Bestaan er wettelijke beperkingen aan de hoogte van superdividend?</text:p>
      <text:p text:style-name="ifm_p_mt.3.76mm_ifm">Vraag 6</text:p>
      <text:p text:style-name="ifm_p_ifm">Welke actie(s) gaat u concreet ondernemen om te voorkomen dat private equitypartijen bedrijven financieel uitkleden, zoals in het verleden al vaak is voorgekomen?</text:p>
      <text:p text:style-name="ifm_p_mt.3.76mm_ifm">Vraag 7</text:p>
      <text:p text:style-name="ifm_p_ifm">Volgens Peter Roosenboom, EUR-hoogleraar Entrepreneurial Finance and Private Equity, behalen private equitypartijen een derde van het rendement via de renteaftrek van de schuld waarmee overnames worden gefinancierd; is dat voor u aanleiding om de renteaftrek op vreemd vermogen (fors) te beperken? Kunt u uw antwoord toelichten2?</text:p>
      <text:h text:style-name="ifm_p_font.bold_mt.5.08mm_page.keep-with-next_ifm" text:outline-level="2">Toelichting:</text:h>
      <text:p text:style-name="ifm_p_mt.4.23mm_ifm">Deze vragen dienen ter aanvulling op eerdere vragen terzake van de leden Nijboer en Cegerek (beiden PvdA), ingezonden 8 mei 2015 (vraagnummer 2015Z0852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kaalplukken van een afvalverwerker voor private equity</dc:title>
    <meta:user-defined meta:name="OVERHEIDop.ParlID/DC.identifier">kv-tk-2015Z08552</meta:user-defined>
    <meta:user-defined meta:name="OVERHEIDop.vraagnummer">2015Z085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4-2015</meta:user-defined>
    <meta:user-defined meta:name="DCTERMS.W3CDTF/OVERHEIDop.datumIndiening">2015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kaalplukken van een afvalverwerker voor private equity</meta:user-defined>
    <meta:user-defined meta:name="DCTERMS.W3CDTF/DCTERMS.available">2015-05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1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Economie | Organisatie en beleid</meta:user-defined>
    <meta:user-defined meta:name="OVERHEIDop.versieInformatie"/>
  </office:meta>
</office:document-meta>
</file>