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35</text:p>
      <text:p text:style-name="ifm_p_font.roman_mt.3.76mm_ifm">Vragen van de leden <text:span text:style-name="ifm_span_font.bold_ifm">Kerstens</text:span> en <text:span text:style-name="ifm_span_font.bold_ifm">Bouwmeester</text:span> (beiden PvdA) aan de Ministers van Volksgezondheid, Welzijn en Sport en van Binnenlandse Zaken en Koninkrijksrelaties over <text:span text:style-name="ifm_span_font.italic_ifm">het bericht «Zorgdirecteuren weigeren hulp aan loonsverlaging»</text:span> (ingezonden 8 mei 2015).</text:p>
      <text:p text:style-name="ifm_p_mt.3.76mm_ifm">Vraag 1</text:p>
      <text:p text:style-name="ifm_p_ifm">Kent u het artikel «Zorgdirecteuren weigeren hulp aan loonsverlaging.»<text:note text:id="ID-2015Z08535-d37e61" text:note-class="footnote"><text:note-citation text:label="1 ">1</text:note-citation><text:note-body><text:p text:style-name="ifm_p_font.normal_size.6.93pt_mt..5mm_indent.-0.1161in_mleft.0.1161in_ifm">Zorgvisie.nl, 8 mei 2015 http://www.zorgvisie.nl/Financien/Nieuws/2015/5/Zorgdirecteuren-weigeren-hulp-aan-loonsverlaging-1758998W/</text:p></text:note-body></text:note></text:p>
      <text:p text:style-name="ifm_p_mt.3.76mm_ifm">Vraag 2</text:p>
      <text:p text:style-name="ifm_p_ifm">Is het waar dat branche-organisatie van zorgdirecteuren NVZD weigert mee te werken aan het tot stand komen van een ministeriële regeling voor de zorgsector?</text:p>
      <text:p text:style-name="ifm_p_mt.3.76mm_ifm">Vraag 3</text:p>
      <text:p text:style-name="ifm_p_ifm">Bent u ook van mening dat «niemand boven de wet staat»?</text:p>
      <text:p text:style-name="ifm_p_mt.3.76mm_ifm">Vraag 4</text:p>
      <text:p text:style-name="ifm_p_ifm">Wat vindt u van de opstelling van de NVZD om een democratisch aangenomen wet naast zich neer te leggen, en te weigeren in overleg te treden over de door u vast te stellen «staffel» in het kader van de Wet Normering Topinkomens, zoals die op 1 januari jl. van kracht is geworden?</text:p>
      <text:p text:style-name="ifm_p_mt.3.76mm_ifm">Vraag 5</text:p>
      <text:p text:style-name="ifm_p_ifm">Op welke wijze gaat u de door de opstelling van de NVZD ontstane impasse doorbreken? Bent u bereid de hierboven bedoelde staffel desnoods eenzijdig vast te stellen, nu de NVZD afziet van het recht daarover mee te praten? Zo nee, waarom niet?</text:p>
      <text:p text:style-name="ifm_p_mt.3.76mm_ifm">Vraag 6</text:p>
      <text:p text:style-name="ifm_p_ifm">Kunt u de Kamer verzekeren dat deze onacceptabele opstelling van de NVZD op geen enkele wijze in het voordeel van de (salarissen van) zorgdirecteuren uitpakt?</text:p>
      <text:p text:style-name="ifm_p_mt.3.76mm_ifm">Vraag 7</text:p>
      <text:p text:style-name="ifm_p_ifm">Komt het streven om de staffels in de zorgsector (en bij woningcorporaties) voor 1 juni a.s. te publiceren (zoals in een eerder algemeen overleg door de Minister van Binnenlandse Zaken en Koninkrijksrelaties aangegeven) door de actie van de NVZD in gevaar? Op welke datum worden bedoelde staffels openbaar gemaakt?</text:p>
      <text:h text:style-name="ifm_p_font.bold_mt.5.08mm_page.keep-with-next_ifm" text:outline-level="2">Toelichting:</text:h>
      <text:p text:style-name="ifm_p_mt.4.23mm_ifm">Deze vragen dienen ter aanvulling op eerdere vragen terzake van de leden Kerstens en Monasch (beiden PvdA), ingezonden 8 mei 2015 (vraagnummer 2015Z085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Zorgdirecteuren weigeren hulp aan loonsverlaging’</dc:title>
    <meta:user-defined meta:name="OVERHEIDop.ParlID/DC.identifier">kv-tk-2015Z08535</meta:user-defined>
    <meta:user-defined meta:name="OVERHEIDop.vraagnummer">2015Z08535</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J.W.M. Kerstens</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Het bericht ‘Zorgdirecteuren weigeren hulp aan loonsverlaging’</meta:user-defined>
    <meta:user-defined meta:name="DCTERMS.W3CDTF/DCTERMS.available">2015-06-01</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