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27</text:p>
      <text:p text:style-name="ifm_p_font.roman_mt.3.76mm_ifm">Vragen van de leden <text:span text:style-name="ifm_span_font.bold_ifm">Nijboer</text:span> en <text:span text:style-name="ifm_span_font.bold_ifm">Cegerek</text:span> (beiden PvdA) aan de Minister van Financiën en Staatssecretaris van Infrastructuur en Milieu over <text:span text:style-name="ifm_span_font.italic_ifm">dubieuze transacties van investeringsfonds Waterland</text:span> (ingezonden 8 mei 2015).</text:p>
      <text:p text:style-name="ifm_p_mt.3.76mm_ifm">Vraag 1</text:p>
      <text:p text:style-name="ifm_p_ifm">Kent u het bericht «Afvalgigant kaalgeplukt»?<text:note text:id="ID-2015Z08527-d37e59" text:note-class="footnote"><text:note-citation text:label="1 ">1</text:note-citation><text:note-body><text:p text:style-name="ifm_p_font.normal_size.6.93pt_mt..5mm_indent.-0.1161in_mleft.0.1161in_ifm">De Telegraaf, 8 mei 2015</text:p></text:note-body></text:note></text:p>
      <text:p text:style-name="ifm_p_mt.3.76mm_ifm">Vraag 2</text:p>
      <text:p text:style-name="ifm_p_ifm">Klopt het dat investeringsfonds Waterland in een jaar meer uitkeerde aan zichzelf dan zij erin investeerde? Kloppen de bedragen van respectievelijk € 183 en € 170 miljoen?</text:p>
      <text:p text:style-name="ifm_p_mt.3.76mm_ifm">Vraag 3</text:p>
      <text:p text:style-name="ifm_p_ifm">Deelt u de mening dat als er meer geld uit een bedrijf wordt getrokken dan erin wordt geïnvesteerd er sprake is van verwerpelijk sprinkhanengedrag dat aan banden moet worden gelegd?</text:p>
      <text:p text:style-name="ifm_p_mt.3.76mm_ifm">Vraag 4</text:p>
      <text:p text:style-name="ifm_p_ifm">Op welke wijze is er gebruik gemaakt van schuldfinanciering? In hoeverre draagt de belastingbetaler via fiscaal aantrekkelijke constructies mee aan de overname van Attero door Waterland?</text:p>
      <text:p text:style-name="ifm_p_mt.3.76mm_ifm">Vraag 5</text:p>
      <text:p text:style-name="ifm_p_ifm">In het artikel wordt gesteld dat tientallen miljoenen gemeenschapsgeld die beschikbaar zouden zijn voor bodemsanering zijn uitgekeerd, klopt dit? Zo ja, hoe is dit mogelijk en waarom is dit niet tegengehouden? Zo nee, op welke wijze wordt ervoor gezorgd dat het bedrijf voldoende middelen heeft om ook in de toekomst over voldoende middelen te beschikken om vervuilde locaties te saneren?</text:p>
      <text:p text:style-name="ifm_p_mt.3.76mm_ifm">Vraag 6</text:p>
      <text:p text:style-name="ifm_p_ifm">Klopt het dat de voorzieningen op de balans zijn teruggebracht met € 87 miljoen? Wat is hiervan de oorzaak? Ligt hier een inhoudelijke verandering aan ten grondslag of is dit slechts een boekhoudkundige truc?</text:p>
      <text:p text:style-name="ifm_p_mt.3.76mm_ifm">Vraag 7</text:p>
      <text:p text:style-name="ifm_p_ifm">Klopt het dat door het afwaarderen van voorzieningen en het erna uitkeren van geld uit het bedrijf aan aandeelhouders het bedrijf minder bestand is tegen tegenslagen of toekomstige kosten van bijvoorbeeld het opruimen van vervuilde gronden?</text:p>
      <text:p text:style-name="ifm_p_mt.3.76mm_ifm">Vraag 8</text:p>
      <text:p text:style-name="ifm_p_ifm">Wie moet het saneren van vervuilde gronden betalen als Attero failliet zou gaan? Op welke wijze zorgt u ervoor dat deze rekening niet bij de belastingbetaler terechtkomt?</text:p>
      <text:p text:style-name="ifm_p_mt.3.76mm_ifm">Vraag 9</text:p>
      <text:p text:style-name="ifm_p_ifm">Wat betekent de overname van Attero voor de medewerkers van het bedrijf? Wat zijn de gevolgen voor hun banen, de zekerheid dat zij in dienst blijven en hun loon en andere arbeids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ubieuze transacties van investeringsfonds Waterland</dc:title>
    <meta:user-defined meta:name="OVERHEIDop.ParlID/DC.identifier">kv-tk-2015Z08527</meta:user-defined>
    <meta:user-defined meta:name="OVERHEIDop.vraagnummer">2015Z08527</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indiener">H. Nijboer</meta:user-defined>
    <meta:user-defined meta:name="OVERHEIDop.vergaderjaar">2014-2015</meta:user-defined>
    <meta:user-defined meta:name="DCTERMS.W3CDTF/OVERHEIDop.datumIndiening">2015-05-08</meta:user-defined>
    <meta:user-defined meta:name="OVERHEID.StatenGeneraal/DC.creator">Tweede Kamer der Staten-Generaal</meta:user-defined>
    <dc:language>nl</dc:language>
    <meta:user-defined meta:name="DCTERMS.alternative"/>
    <meta:user-defined meta:name="DC.title">Dubieuze transacties van investeringsfonds Waterland</meta:user-defined>
    <meta:user-defined meta:name="DCTERMS.W3CDTF/DCTERMS.available">2015-05-08</meta:user-defined>
    <meta:user-defined meta:name="OVERHEIDop.publicationName">Kamervragen zonder antwoord</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Financiën | Organisatie en beleid</meta:user-defined>
    <meta:user-defined meta:name="OVERHEIDop.versieInformatie"/>
  </office:meta>
</office:document-meta>
</file>