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6</text:p>
      <text:p text:style-name="ifm_p_font.roman_mt.3.76mm_ifm">Vragen van het lid <text:span text:style-name="ifm_span_font.bold_ifm">Bouwmeester</text:span> (PvdA) aan de Minister van Volksgezondheid, Welzijn en Sport over <text:span text:style-name="ifm_span_font.italic_ifm">naalden die lijm lekken</text:span> (ingezonden 8 mei 2015).</text:p>
      <text:p text:style-name="ifm_p_mt.3.76mm_ifm">Vraag 1</text:p>
      <text:p text:style-name="ifm_p_ifm">Herinnert u zich uw uitspraak in het mondelinge vragenuur van 24 maart 2015 dat patiëntveiligheid en goede informatie over lekkende naalden cruciaal is voor vertrouwen in de zorg?</text:p>
      <text:p text:style-name="ifm_p_mt.3.76mm_ifm">Vraag 2</text:p>
      <text:p text:style-name="ifm_p_ifm">Hoe komt het dat de experts van het Rijksinstituut voor Volksgezondheid en Milieu (RIVM) en de artsen in de uitzending van Eenvandaag<text:note text:id="ID-2015Z08526-d37e64" text:note-class="footnote"><text:note-citation text:label="1 ">1</text:note-citation><text:note-body><text:p text:style-name="ifm_p_font.normal_size.6.93pt_mt..5mm_indent.-0.1161in_mleft.0.1161in_ifm">De uitzending van Eenvandaag, 23 maart 2015</text:p></text:note-body></text:note> verschillen over de negatieve gevolgen voor de gezondheid van de lijm die uit de naalden lekt? Waarin zit dit verschil, en hoe verklaart u dat? Wilt u het RIVM vragen dit te verklaren, samen met het openbaar maken van de gebruikte meetmethode van het RIVM?</text:p>
      <text:p text:style-name="ifm_p_mt.3.76mm_ifm">Vraag 3</text:p>
      <text:p text:style-name="ifm_p_ifm">Klopt het dat ook naalden van andere fabrikanten lekken? Welke stappen worden gezet om te komen tot lekvrije naalden in het belang van patiëntveiligheid?</text:p>
      <text:p text:style-name="ifm_p_mt.3.76mm_ifm">Vraag 4</text:p>
      <text:p text:style-name="ifm_p_ifm">Klopt het dat de sector nu zelf een norm moet gaan formuleren hoeveel een naald mag lekken? Zou de norm niet nul moeten zijn? Zo nee, waarom niet?</text:p>
      <text:p text:style-name="ifm_p_mt.3.76mm_ifm">Vraag 5</text:p>
      <text:p text:style-name="ifm_p_ifm">Waarom krijgen de fabrikant en de sector nu vrije ruimte om tot een norm te komen, terwijl ze eerder niet uit zichzelf openbaar hebben gemaakt dat er sprake was van lekkende naalden?</text:p>
      <text:p text:style-name="ifm_p_mt.3.76mm_ifm">Vraag 6</text:p>
      <text:p text:style-name="ifm_p_ifm">Hoe worden patiënten nu vooraf op de hoogte gesteld van het risico op injecteren van lijm? Hebben patiënten een keuze?</text:p>
      <text:p text:style-name="ifm_p_mt.3.76mm_ifm">Vraag 7</text:p>
      <text:p text:style-name="ifm_p_ifm">Is nu onderzocht hoe intern en extern toezicht moet verbeteren om te zorgen dat bedrijven uit zichtzelf aantoonbaar een melding maken bij ongewenste bijeffecten van medische hulpmiddelen? Zo ja, wat is de uitkomst, en hoe verhoudt zich dat tot de vrijheid om zelf een norm te ontwikkelen? Zo nee, wanneer komt u deze toezegging 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aalden die lijm lekken</dc:title>
    <meta:user-defined meta:name="OVERHEIDop.ParlID/DC.identifier">kv-tk-2015Z08526</meta:user-defined>
    <meta:user-defined meta:name="OVERHEIDop.vraagnummer">2015Z0852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Naalden die lijm lekken</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