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08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4</text:p>
      <text:p text:style-name="ifm_p_font.roman_mt.3.76mm_ifm">Vragen van het lid <text:span text:style-name="ifm_span_font.bold_ifm">Van Gerven</text:span> (SP) aan de Staatssecretaris van Economische Zaken over <text:span text:style-name="ifm_span_font.italic_ifm">Europese berisping van Nederlandse nertsenhouders</text:span> (ingezonden 8 mei 2015).</text:p>
      <text:p text:style-name="ifm_p_mt.3.76mm_ifm">Vraag 1</text:p>
      <text:p text:style-name="ifm_p_ifm">Heeft u het artikel «Europese kritiek op dodingsmethodes Nederlandse nertsenhouders» op de website van Bont voor Dieren gelezen?<text:note text:id="ID-2015Z08524-d37e58" text:note-class="footnote"><text:note-citation text:label="1 ">1</text:note-citation><text:note-body><text:p text:style-name="ifm_p_font.normal_size.6.93pt_mt..5mm_indent.-0.1161in_mleft.0.1161in_ifm">Europese kritiek op dodingsmethodes Nederlandse nertsenhouders http://www.bontvoordieren.nl/europese-kritiek-op-dodingsmethodes-nederlandse-nertsenhouders/</text:p></text:note-body></text:note></text:p>
      <text:p text:style-name="ifm_p_mt.3.76mm_ifm">Vraag 2</text:p>
      <text:p text:style-name="ifm_p_ifm">Wat is uw reactie op de kritiek van het Europese Voedsel en Veterinaire Bureau FVO (Food and Veterinary Office) op de dodingsmethodes van de Nederlandse nertsenhouders?</text:p>
      <text:p text:style-name="ifm_p_mt.3.76mm_ifm">Vraag 3</text:p>
      <text:p text:style-name="ifm_p_ifm">Bent u bereid om het rapport over en de inspectierapporten van de FVO naar de Kamer te sturen?</text:p>
      <text:p text:style-name="ifm_p_mt.3.76mm_ifm">Vraag 4</text:p>
      <text:p text:style-name="ifm_p_ifm">De kritiek van de FVO is dat er geen goed functionerend systeem is dat de slachting van nertsen aankondigt en controles op de slachting achtereenvolgens mogelijk maakt; hoe gaat u zorgen dat dit er wel komt?</text:p>
      <text:p text:style-name="ifm_p_mt.3.76mm_ifm">Vraag 5</text:p>
      <text:p text:style-name="ifm_p_ifm">Wat gaat u doen om onnodig lijden van nertsen te voorkomen aangezien onbetrouwbare concentraties gas of onjuist gebruik het dierenwelzijn ernstig kan aantasten en resulteren in minutenlange pijnlijke doodsstrijd? Acht u dit in strijd met de intrinsieke waarde van het dier zoals beoogd in de Wet dieren?</text:p>
      <text:p text:style-name="ifm_p_mt.3.76mm_ifm">Vraag 6</text:p>
      <text:p text:style-name="ifm_p_ifm">Hoe heeft u zich ervan verzekerd de afgelopen jaren dat gas op de juiste manier en in de juiste concentraties door de nertsenhouders is gebruikt?</text:p>
      <text:p text:style-name="ifm_p_mt.3.76mm_ifm">Vraag 7</text:p>
      <text:p text:style-name="ifm_p_ifm">Bent u bereid alle nertsenhouders te beboeten die de afgelopen jaren niet gemeld hebben dat er geslacht ging worden, aangezien het is vast te stellen hoeveel dieren er op het bedrijf waren en of er al dan niet gemeld is?</text:p>
      <text:p text:style-name="ifm_p_mt.3.76mm_ifm">Vraag 8</text:p>
      <text:p text:style-name="ifm_p_ifm">Wat gaat u doen om de controle capaciteit van de NVWA (Nederlandse Voedsel- e Warenautoriteit) op niveau te krijgen?</text:p>
      <text:p text:style-name="ifm_p_mt.3.76mm_ifm">Vraag 9</text:p>
      <text:p text:style-name="ifm_p_ifm">Welke NVWA kosten worden de nertsenhouders in rekening gebracht?</text:p>
      <text:p text:style-name="ifm_p_mt.3.76mm_ifm">Vraag 10</text:p>
      <text:p text:style-name="ifm_p_ifm">Welke wetsartikelen zijn volgens de FVO overtreden?</text:p>
      <text:p text:style-name="ifm_p_mt.3.76mm_ifm">Vraag 11</text:p>
      <text:p text:style-name="ifm_p_ifm">Hoeveel en welke controles zijn er de afgelopen jaren geweest bij nertsenhouders? Waarop is gecontroleerd? Betrof het aangekondigde of onaangekondigde controles? Hoe vaak wordt een gemiddelde nertsenhouderij bezocht door de NVWA? Hoeveel boetes zijn uitgedeeld en hoeveel waarschuwingen zijn gegeven?</text:p>
      <text:p text:style-name="ifm_p_mt.3.76mm_ifm">Vraag 12</text:p>
      <text:p text:style-name="ifm_p_ifm">Welke sancties zijn opgelegd voor het niet melden van slachtingen? Welke sancties zijn opgelegd voor fouten bij het slachtproces? Welke sancties zijn er mogelijk voor deze zaken en op basis van welk wetsartikel kunnen deze worden opgelegd? Hoe hoog zijn de boetes?</text:p>
      <text:p text:style-name="ifm_p_mt.3.76mm_ifm">Vraag 13</text:p>
      <text:p text:style-name="ifm_p_ifm">Is het mogelijk nertsenhouderijen te sluiten voor het niet naleven van regels rondom de slacht? Wanneer is het mogelijk om nertsenhouderij te sluiten?</text:p>
      <text:p text:style-name="ifm_p_mt.3.76mm_ifm">Vraag 14</text:p>
      <text:p text:style-name="ifm_p_ifm">Op basis van welk artikel is vergassing met koolstofdioxide (CO<text:span text:style-name="ifm_span_font.subscript_ifm">2</text:span>) toegestaan? Onder welke voorwaarden moet dit gebeuren?</text:p>
      <text:p text:style-name="ifm_p_mt.3.76mm_ifm">Vraag 15</text:p>
      <text:p text:style-name="ifm_p_ifm">Bent u bereid het doden van nertsen met koolstofdioxide te verbieden?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pese berisping van Nederlandse nertsenhouders</dc:title>
    <meta:user-defined meta:name="OVERHEIDop.ParlID/DC.identifier">kv-tk-2015Z08524</meta:user-defined>
    <meta:user-defined meta:name="OVERHEIDop.vraagnummer">2015Z085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Europese berisping van Nederlandse nertsenhouders</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