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22</text:p>
      <text:p text:style-name="ifm_p_font.roman_mt.3.76mm_ifm">Vragen van de leden <text:span text:style-name="ifm_span_font.bold_ifm">Ypma</text:span> en <text:span text:style-name="ifm_span_font.bold_ifm">Rebel</text:span> (beiden PvdA) aan de Staatssecretarissen van Volksgezondheid, Welzijn en Sport en van Onderwijs, Cultuur en Wetenschap over <text:span text:style-name="ifm_span_font.italic_ifm">verwaarloosde kinderen op school</text:span> (ingezonden 8 mei 2015).</text:p>
      <text:p text:style-name="ifm_p_mt.3.76mm_ifm">Vraag 1</text:p>
      <text:p text:style-name="ifm_p_ifm">Kent u het bericht «Basisscholen: Honderden kinderen uitgehongerd en verwaarloosd in de les»?<text:note text:id="ID-2015Z08522-d37e59" text:note-class="footnote"><text:note-citation text:label="1 ">1</text:note-citation><text:note-body><text:p text:style-name="ifm_p_font.normal_size.6.93pt_mt..5mm_indent.-0.1161in_mleft.0.1161in_ifm">http://www.rtlnieuws.nl/nieuws/binnenland/basisscholen-honderden-kinderen-uitgehongerd-en-verwaarloosd-de-les</text:p></text:note-body></text:note></text:p>
      <text:p text:style-name="ifm_p_mt.3.76mm_ifm">Vraag 2</text:p>
      <text:p text:style-name="ifm_p_ifm">Was u al op de hoogte van de situatie dat kinderen op school in primaire basisbehoeften worden voorzien, omdat dit thuis niet gebeurd? Zo ja, wat is uw aanpak om de situatie van deze kinderen te verbeteren? Zo nee, hoe kan het dat deze signalen u niet bereiken?</text:p>
      <text:p text:style-name="ifm_p_mt.3.76mm_ifm">Vraag 3</text:p>
      <text:p text:style-name="ifm_p_ifm">Hoe beoordeelt u de situatie dat kinderen op tientallen basisscholen in Nederland onverzorgd en zonder ontbijt in de les zitten? Kunt u in beeld brengen wat de effecten van verwaarlozing zijn op de prestaties en ontwikkeling van kinderen?</text:p>
      <text:p text:style-name="ifm_p_mt.3.76mm_ifm">Vraag 4</text:p>
      <text:p text:style-name="ifm_p_ifm">Waar kunnen basisscholen die voorzien in primaire levensbehoeften van leerlingen terecht met signalen van verwaarlozing?</text:p>
      <text:p text:style-name="ifm_p_mt.3.76mm_ifm">Vraag 5</text:p>
      <text:p text:style-name="ifm_p_ifm">Hoeveel onderwijsgeld wordt er uitgegeven aan primaire levensbehoeften van kinderen door basisscholen? Kunnen zij tijdelijk financieel ondersteund worden, zodat ze geen aanspraak hoeven te maken op hun onderwijsbudget voor bijvoorbeeld eten, drinken en kleding?</text:p>
      <text:p text:style-name="ifm_p_mt.3.76mm_ifm">Vraag 6</text:p>
      <text:p text:style-name="ifm_p_ifm">Waarom zijn scholen zo huiverig om deze problematiek te bespreken met ouders en hulpverleners, dan wel te melden bij Veilig Thuis? Hoe gaat u de obstakels die door scholen en leerkrachten worden ervaren wegnemen? Hoe kunt u scholen stimuleren om vaker een melding te doen?</text:p>
      <text:p text:style-name="ifm_p_mt.3.76mm_ifm">Vraag 7</text:p>
      <text:p text:style-name="ifm_p_ifm">Kunt u aangeven hoe momenteel de aansluiting is tussen scholen en wijkteams in de aanpak van kindermishandeling? Deelt u de mening dat scholen en wijkteams intensief moeten samenwerken, zodat kinderen volledig in beeld zijn? Zo ja, hoe beziet u de aanpak van gemeenten, waarbij een vertegenwoordiger van het wijkteam aanwezig is op school? Gaat u gemeenten stimuleren deze of soortgelijke aanpakken in te voeren? Zo nee, met welke aanpak gaat u dan wel de benodigde samenwerking stimuleren?</text:p>
      <text:h text:style-name="ifm_p_font.bold_mt.5.08mm_page.keep-with-next_ifm" text:outline-level="2">Toelichting:</text:h>
      <text:p text:style-name="ifm_p_mt.4.23mm_ifm">Deze vragen dienen ter aanvulling op eerdere vragen terzake van de leden Bergkamp en Van Meenen (beiden D66), ingezonden 7 mei 2015 (vraagnummer 2015Z084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waarloosde kinderen op school</dc:title>
    <meta:user-defined meta:name="OVERHEIDop.ParlID/DC.identifier">kv-tk-2015Z08522</meta:user-defined>
    <meta:user-defined meta:name="OVERHEIDop.vraagnummer">2015Z08522</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L. Ypma</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Verwaarloosde kinderen op school</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