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852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8521</text:p>
      <text:p text:style-name="ifm_p_font.roman_mt.3.76mm_ifm">Vragen van het lid <text:span text:style-name="ifm_span_font.bold_ifm">De Roon</text:span> (PVV) aan de Ministers van Buitenlandse Zaken en van Defensie over <text:span text:style-name="ifm_span_font.italic_ifm">het bericht dat Turkije lonkt naar een Russisch systeem voor luchtafweerraketten</text:span> (ingezonden 8 mei 2015).</text:p>
      <text:p text:style-name="ifm_p_mt.3.76mm_ifm">Vraag 1</text:p>
      <text:p text:style-name="ifm_p_ifm">Klopt het bericht dat Turkije weer in de markt is voor Russische luchtafweerraketten van het type S-300, nadat het een eerdere offerte van de Russen terzijde schoof?<text:note text:id="ID-2015Z08521-d37e56" text:note-class="footnote"><text:note-citation text:label="1 ">1</text:note-citation><text:note-body><text:p text:style-name="ifm_p_font.normal_size.6.93pt_mt..5mm_indent.-0.1161in_mleft.0.1161in_ifm">http://nationalinterest.org/blog/the-buzz/nato-beware-turkey-may-buy-russias-s-300-air-defense-system-12822</text:p></text:note-body></text:note> <text:note text:id="ID-2015Z08521-d37e65" text:note-class="footnote"><text:note-citation text:label="2 ">2</text:note-citation><text:note-body><text:p text:style-name="ifm_p_font.normal_size.6.93pt_mt..5mm_indent.-0.1161in_mleft.0.1161in_ifm">http://www.janes.com/article/49739/turkey-s-t-loramids-technology-transfer-troubles</text:p></text:note-body></text:note></text:p>
      <text:p text:style-name="ifm_p_mt.3.76mm_ifm">Vraag 2</text:p>
      <text:p text:style-name="ifm_p_ifm">Is het waar dat deze raketten een groter bereik en krachtiger uitwerking hebben dan de bekende BUK-raketten?</text:p>
      <text:p text:style-name="ifm_p_mt.3.76mm_ifm">Vraag 3</text:p>
      <text:p text:style-name="ifm_p_ifm">Toont Turkije daarnaast nog steeds interesse in een Chinees raketsysteem dat, evenals het S-300 raketsysteem, niet (zonder risico’s) kan opereren binnen het NAVO-raketschild?</text:p>
      <text:p text:style-name="ifm_p_mt.3.76mm_ifm">Vraag 4</text:p>
      <text:p text:style-name="ifm_p_ifm">Wanneer verwacht u dat Turkije zijn keuze voor een nieuw raketsysteem kenbaar maakt?</text:p>
      <text:p text:style-name="ifm_p_mt.3.76mm_ifm">Vraag 5</text:p>
      <text:p text:style-name="ifm_p_ifm">Heeft de NAVO een deadline gesteld voor een Turkse keuze of wordt het bondgenootschap door president Erdogan aan het lijntje gehouden omwille van politieke spelletjes?</text:p>
      <text:p text:style-name="ifm_p_mt.3.76mm_ifm">Vraag 6</text:p>
      <text:p text:style-name="ifm_p_ifm">Hoe beoordeelt u het Turkse dreigement om het nieuw aan te schaffen raketsysteem pertinent niet te willen integreren binnen het NAVO-raketschild? Welke maatregelen zou het NAVO-bondgenootschap kunnen nemen als Turkije dit hondsbrutale dreigement daadwerkelijk uitvoert?</text:p>
      <text:p text:style-name="ifm_p_mt.3.76mm_ifm">Vraag 7</text:p>
      <text:p text:style-name="ifm_p_ifm">Bent u van mening dat Turkije zich steeds meer distantieert van het NAVO-bondgenootschap, mede gezien de toenemende Turkse investeringen in een eigen onafhankelijke defensie-wapenindustrie? Zo neen, waarom niet?<text:note text:id="ID-2015Z08521-d37e105" text:note-class="footnote"><text:note-citation text:label="3 ">3</text:note-citation><text:note-body><text:p text:style-name="ifm_p_font.normal_size.6.93pt_mt..5mm_indent.-0.1161in_mleft.0.1161in_ifm">http://www.wsj.com/articles/turkey-shifts-away-from-west-on-defense-1429608604</text:p></text:note-body></text:note></text:p>
      <text:p text:style-name="ifm_p_mt.3.76mm_ifm">Vraag 8</text:p>
      <text:p text:style-name="ifm_p_ifm">Bent u nog steeds bereid om dit Turks bewind militair bij te staan ondanks dit wangedra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dat Turkije lonkt naar een Russisch systeem voor luchtafweerraketten</dc:title>
    <meta:user-defined meta:name="OVERHEIDop.ParlID/DC.identifier">kv-tk-2015Z08521</meta:user-defined>
    <meta:user-defined meta:name="OVERHEIDop.vraagnummer">2015Z0852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vergaderjaar">2014-2015</meta:user-defined>
    <meta:user-defined meta:name="DCTERMS.W3CDTF/OVERHEIDop.datumIndiening">2015-05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Turkije lonkt naar een Russisch systeem voor luchtafweerraketten</meta:user-defined>
    <meta:user-defined meta:name="DCTERMS.W3CDTF/DCTERMS.available">2015-05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5-08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